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left="0cm" fo:margin-right="0cm" fo:text-indent="1.249cm" style:auto-text-indent="false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 style:master-page-name="Standard">
      <style:paragraph-properties fo:margin-left="0cm" fo:margin-right="0cm" fo:text-indent="1.249cm" style:auto-text-indent="false" style:page-number="auto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<text:span text:style-name="T1"><text:s text:c="2"/>Управление образования администрации МО «Кошехабльский район»</text:span></text:p>
      <text:p text:style-name="Standard"><text:span text:style-name="T1"><text:s text:c="48"/>Приказ</text:span></text:p>
      <text:p text:style-name="Standard"><text:span text:style-name="T1"><text:s text:c="50"/>№ </text:span><text:span text:style-name="T2">29</text:span></text:p>
      <text:p text:style-name="Standard"><text:span text:style-name="T1">От </text:span><text:span text:style-name="T2">02.02</text:span><text:span text:style-name="T1">.2017 г. <text:s text:c="78"/>а.Кошехабль</text:span></text:p>
      <text:p text:style-name="Standard"><text:span text:style-name="T1">о профилактике и локализации очагов ОРВИ </text:span></text:p>
      <text:p text:style-name="Standard"><text:span text:style-name="T1">и гриппа в образовательных учреждениях</text:span></text:p>
      <text:p text:style-name="Standard"><text:span text:style-name="T1">МО «Кошехабльский район»</text:span></text:p>
      <text:p text:style-name="P1"/>
      <text:p text:style-name="P2"><text:span text:style-name="T1">В целях профилактики и локализации очагов ОРВИ и гриппа в образовательных учреждениях МО «Кошехабльский район»,</text:span></text:p>
      <text:p text:style-name="P2"><text:span text:style-name="T1">ПРИКАЗЫВАЮ:</text:span></text:p>
      <text:p text:style-name="P2"><text:span text:style-name="T1">1.Руководителям образовательных учреждений обеспечить:</text:span></text:p>
      <text:p text:style-name="P2"><text:span text:style-name="T1">-организацию санитарных постов с функцией фильтра с привлечением сотрудников коллектива и родительского комитета для активного выявления больных гриппом и ОРВИ, их изоляцию (отстранение из коллектива при проведении фильтра);</text:span></text:p>
      <text:p text:style-name="P2"><text:span text:style-name="T1">-обеспечить учреждение необходимым оборудованием и расходными материалами: термометрами, шпателями, бактерицидными лампами, дезинфицирующими средствами, средствами личной гигиены (мылом, бумажными полотенцами, одноразовыми носовыми платками);</text:span></text:p>
      <text:p text:style-name="P2"><text:span text:style-name="T1">-обеспечивать контроль за поддержанием необходимого температурного режима в учреждении, проведением дезинфекции и режимов проветривания; своевременное информирование при нарушении температурного режима Управления образования;</text:span></text:p>
      <text:p text:style-name="P2"><text:span text:style-name="T1">-в случае выявления больных ОРВИ, гриппом, внебольничными пневмониями в общеобразовательном учреждении действовать в соответствии с санитарно-эпидемиологическими правилами СП 3.1.2.3117-13 «Профилактика гриппа и других острых респираторных вирусных инфекций», СП 3.1.2.3117-13СП 3.1.2.3116-13 «Профилактика внебольничных пневмоний»;</text:span></text:p>
      <text:p text:style-name="P2"><text:span text:style-name="T1">-разработать и ввести в действие комплексный план по профилактике гриппа и острых респираторных вирусных инфекций среди детей и персонала образовательного учреждения, в т.ч. при необходимости не </text:span><text:soft-page-break/><text:span text:style-name="T1">собирать и не проводить массовые спортивные и культурные мероприятия в зданиях ОУ;</text:span></text:p>
      <text:p text:style-name="P2"><text:span text:style-name="T1">-организовать регулярное проветривание групповых помещений (в отсутствии детей);</text:span></text:p>
      <text:p text:style-name="P2"><text:span text:style-name="T1">-выяснять количество отсутствующих, причины отсутствия детей у родителей (по болезни, др. причины) и своевременно информировать курирующего образовательное учреждение специалиста Управления образования для информирования до 10.00 ч. ежедневно до 15.03.2017 года.</text:span></text:p>
      <text:p text:style-name="P2"><text:span text:style-name="T1">2.Контроль исполнения данного приказа возложить на заместителя начальника Управления образования Пиштикову Э.Х.</text:span></text:p>
      <text:p text:style-name="P3"/>
      <text:p text:style-name="P3"/>
      <text:p text:style-name="Standard"><text:span text:style-name="T1">Начальник Управления образования</text:span></text:p>
      <text:p text:style-name="Standard"><text:span text:style-name="T1">АМО «Кошехабльский район» <text:s text:c="55"/>К.Г.Киргашев</text:span></text:p>
      <text:p text:style-name="Standard"><text:span text:style-name="T1">С приказом ознакомлены: <text:s text:c="61"/></text:span><text:bookmark text:name="_GoBack"/><text:span text:style-name="T1">Э.Х.Пиштикова</text:span></text:p>
      <text:p text:style-name="Standard"><text:span text:style-name="T1">Бежанов Ю.Б <text:s text:c="70"/>Цеева З.А.</text:span></text:p>
      <text:p text:style-name="Standard"><text:span text:style-name="T1">Шаова С.Д. <text:s text:c="73"/>Хачемизова А.А.</text:span></text:p>
      <text:p text:style-name="Standard"><text:span text:style-name="T1">Берзегова А.Х. <text:s text:c="67"/>Лафишева М.Д.</text:span></text:p>
      <text:p text:style-name="Standard"><text:span text:style-name="T1">Даурова З.Н. <text:s text:c="71"/>Хаткова Н.Н.</text:span></text:p>
      <text:p text:style-name="Standard"><text:span text:style-name="T1">Мекулова М.Х. <text:s text:c="66"/>Данилова П.А.</text:span></text:p>
      <text:p text:style-name="Standard"><text:span text:style-name="T1">Хабиева З.Х. <text:s text:c="71"/>Индрисова Р.Р.</text:span></text:p>
      <text:p text:style-name="Standard"><text:span text:style-name="T1">Сидюкова В.В. <text:s text:c="67"/>Хаткова И.К.</text:span></text:p>
      <text:p text:style-name="Standard"><text:span text:style-name="T1">Симохин А.Д. <text:s text:c="69"/>Твердовская Т.Н.</text:span></text:p>
      <text:p text:style-name="Standard"><text:span text:style-name="T1">Катунина Н.А. <text:s text:c="69"/>Бжецева А.Ю.</text:span></text:p>
      <text:p text:style-name="Standard"><text:span text:style-name="T1">Черкасов Ю.В. <text:s text:c="68"/>Тхабисимова С.В. </text:span></text:p>
      <text:p text:style-name="Standard"><text:span text:style-name="T1">Афашагов М.Т. <text:s text:c="68"/>Гучепшокова Д.С.</text:span></text:p>
      <text:p text:style-name="Standard"><text:span text:style-name="T1">Мамишев А.Д. <text:s text:c="70"/>Суслова О.Н.</text:span></text:p>
      <text:p text:style-name="Standard"><text:span text:style-name="T1">Василенко С.Е. <text:s text:c="69"/>Серова С.В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print-date>2017-02-02T10:08:00</meta:print-date>
    <meta:creation-date>2016-11-17T12:45:00</meta:creation-date>
    <dc:date>2017-02-02T11:09:00</dc:date>
    <meta:editing-duration>PT53S</meta:editing-duration>
    <meta:generator>OpenOffice.org/3.4.1$Win32 OpenOffice.org_project/341m1$Build-9593</meta:generator>
    <meta:document-statistic meta:table-count="0" meta:image-count="0" meta:object-count="0" meta:page-count="2" meta:paragraph-count="34" meta:word-count="303" meta:character-count="37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