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fo:line-height="100%"/>
    </style:style>
    <style:style style:name="P8" style:family="paragraph" style:parent-style-name="Standard" style:list-style-name="WWNum3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margin-top="0.049cm" fo:margin-bottom="0.049cm" fo:line-height="100%"/>
    </style:style>
    <style:style style:name="P16" style:family="paragraph" style:parent-style-name="Standard">
      <style:paragraph-properties fo:margin-top="0.049cm" fo:margin-bottom="0.049cm" fo:line-height="100%" fo:text-align="center" style:justify-single-word="false"/>
    </style:style>
    <style:style style:name="P17" style:family="paragraph" style:parent-style-name="Standard">
      <style:paragraph-properties fo:margin-top="0.049cm" fo:margin-bottom="0.049cm" fo:line-height="100%" fo:text-align="justify" style:justify-single-word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7" style:family="text">
      <style:text-properties style:font-name="Segoe UI" fo:font-size="14pt" style:font-name-asian="Times New Roman1" style:font-size-asian="14pt" style:language-asian="ru" style:country-asian="RU" style:font-name-complex="Segoe UI1" style:font-size-complex="14pt"/>
    </style:style>
    <style:style style:name="T8" style:family="text">
      <style:text-properties style:font-name="Segoe UI" fo:font-size="14pt" fo:font-weight="bold" style:font-name-asian="Times New Roman1" style:font-size-asian="14pt" style:language-asian="ru" style:country-asian="RU" style:font-weight-asian="bold" style:font-name-complex="Segoe UI1" style:font-size-complex="14pt" style:font-weight-complex="bold"/>
    </style:style>
    <style:style style:name="T9" style:family="text">
      <style:text-properties style:font-name="Segoe UI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Segoe UI1" style:font-size-complex="14pt" style:font-style-complex="italic"/>
    </style:style>
    <style:style style:name="T10" style:family="text">
      <style:text-properties style:font-name="Calibri" fo:font-size="14pt" style:font-name-asian="Times New Roman1" style:font-size-asian="14pt" style:language-asian="ru" style:country-asian="RU" style:font-name-complex="Calibri1" style:font-size-complex="14pt"/>
    </style:style>
    <style:style style:name="T11" style:family="text">
      <style:text-properties style:font-name="Symbol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Отчёт о проделанной работе социального педагога </text:span></text:p>
      <text:p text:style-name="P3"><text:span text:style-name="T2">за </text:span><text:span text:style-name="T8">I</text:span><text:span text:style-name="T2"> полугодие 2016-2017 уч. года</text:span></text:p>
      <text:p text:style-name="P4"><text:span text:style-name="T2">Цель работы социального педагога: </text:span><text:span text:style-name="T1">создание доверительного психологического климата между педагогами, учениками и родителями; профилактика безнадзорности и правонарушений несовершеннолетних учащихся, профилактика зависимого поведения.</text:span><text:span text:style-name="T2"> </text:span></text:p>
      <text:p text:style-name="P15"><text:span text:style-name="T2">Задачи: </text:span><text:span text:style-name="T1">1. Повышение уровня профилактической работы с подростками в школе через взаимодействие ПДН и ЗП. <text:s text:c="76"/>2. Развитие системы организованного досуга и отдыха детей и подростков. <text:s text:c="2"/>3. Активизация разъяснительной работы среди учащихся и родителей по вопросам правопорядка. <text:s text:c="101"/>4. Обеспечение социальной защиты и прав несовершеннолетних. <text:s text:c="43"/>5. Формирование у учащихся адекватного представления о здоровом образе жизни. <text:s text:c="140"/>6. Усиление координации предупредительно-профилактической деятельности всех ведомств, решающих данные проблемы.</text:span><text:span text:style-name="T2"> </text:span></text:p>
      <text:p text:style-name="P2"><text:span text:style-name="T2">Статистические данные:</text:span></text:p>
      <text:p text:style-name="P2"><text:span text:style-name="T3">Количество уч-ся в школе</text:span><text:span text:style-name="T1">:</text:span></text:p>
      <text:p text:style-name="P2"><text:span text:style-name="T1">- на начало года – 132</text:span></text:p>
      <text:p text:style-name="P2"><text:span text:style-name="T1">- в конце </text:span><text:span text:style-name="T7">I</text:span><text:span text:style-name="T1"> полугодия – 133</text:span></text:p>
      <text:p text:style-name="P9"/>
      <text:p text:style-name="P2"><text:span text:style-name="T6">Из них кол-во учащихся из неблагополучных семей</text:span></text:p>
      <text:p text:style-name="P2"><text:span text:style-name="T1">- <text:s/>на начало года –2 <text:s/>учащихся;</text:span></text:p>
      <text:p text:style-name="P2"><text:span text:style-name="T1">- в конце </text:span><text:span text:style-name="T7">I</text:span><text:span text:style-name="T1"> полугодия – 2 <text:s/>учащихся;</text:span></text:p>
      <text:p text:style-name="P9"/>
      <text:p text:style-name="P2"><text:span text:style-name="T6">Количество уч-ся, состоящих на внутришкольном контроле:</text:span></text:p>
      <text:p text:style-name="P2"><text:span text:style-name="T1">- на начало года – 0 учащихся </text:span></text:p>
      <text:p text:style-name="P2"><text:span text:style-name="T1">- на конец </text:span><text:span text:style-name="T7">I</text:span><text:span text:style-name="T1"> полугодия - 1 учащихся</text:span></text:p>
      <text:p text:style-name="P9"/>
      <text:p text:style-name="P2"><text:span text:style-name="T6">Детей «группы риска»</text:span><text:span text:style-name="T10"> </text:span><text:span text:style-name="T1">- 5 учащихся </text:span></text:p>
      <text:p text:style-name="P10"/>
      <text:p text:style-name="P2"><text:span text:style-name="T6">Количество уч-ся, состоящих на учете в ПДН:</text:span></text:p>
      <text:p text:style-name="P2"><text:span text:style-name="T1"> – на начало года – 0</text:span></text:p>
      <text:p text:style-name="P2"><text:span text:style-name="T1">- на конец </text:span><text:span text:style-name="T7">I</text:span><text:span text:style-name="T1"> полугодия – 0</text:span></text:p>
      <text:p text:style-name="P10"/>
      <text:p text:style-name="P2"><text:span text:style-name="T6">Количество уч-ся, совершивших преступления в этом учебном году</text:span><text:span text:style-name="T1">:</text:span></text:p>
      <text:p text:style-name="P2"><text:span text:style-name="T1">С 14 - 15 лет - 0</text:span></text:p>
      <text:p text:style-name="P2"><text:span text:style-name="T1">С 16 – 17 лет – 0</text:span></text:p>
      <text:p text:style-name="P10"/>
      <text:p text:style-name="P2"><text:span text:style-name="T6">Кол-во правонарушений в </text:span><text:span text:style-name="T9">I</text:span><text:span text:style-name="T6"> полугодии</text:span><text:span text:style-name="T3"> </text:span><text:span text:style-name="T1">– 0 </text:span></text:p>
      <text:p text:style-name="P10"/>
      <text:p text:style-name="P2"><text:span text:style-name="T6">Кол-во преступлений в </text:span><text:span text:style-name="T9">I</text:span><text:span text:style-name="T6"> полугодии</text:span><text:span text:style-name="T1"> – 0 </text:span></text:p>
      <text:p text:style-name="P9"/>
      <text:p text:style-name="P2"><text:span text:style-name="T6">Количество семей, состоящих на учёте:</text:span></text:p>
      <text:p text:style-name="P15"><text:soft-page-break/><text:span text:style-name="T1">- семей «группы риска» - 2 (ФИО).</text:span></text:p>
      <text:p text:style-name="P15"><text:span text:style-name="T6">Количество рейдов по семьям</text:span><text:span text:style-name="T1"> :</text:span></text:p>
      <text:p text:style-name="P2"><text:span text:style-name="T1">неблагополучные семьи - посещено 3 раза <text:s/></text:span></text:p>
      <text:p text:style-name="P2"><text:span text:style-name="T1">опекунские <text:s/>семьи (в октябре) – 2 раза </text:span></text:p>
      <text:p text:style-name="P2"><text:span text:style-name="T5">Совместная работа со специалистами</text:span><text:span text:style-name="T1">: </text:span></text:p>
      <text:p text:style-name="P2"><text:span text:style-name="T1"><text:s/>Специалист органов опеки и попечительства Непшекуева С.Ю.</text:span></text:p>
      <text:p text:style-name="P15"><text:span text:style-name="T6">Вместе с детьми приняла участие в мероприятиях:</text:span><text:span text:style-name="T1"> </text:span></text:p>
      <text:p text:style-name="P2"><text:span text:style-name="T1">1.Муниципальный этап конкурса «Класс без вредных привычек» (учащиеся 8-10 классов)</text:span></text:p>
      <text:p text:style-name="P2"><text:span text:style-name="T1">2. Всероссийская акция «СТОП ВИЧ/СПИД» <text:s/>(учащиеся 8-10 классов)</text:span></text:p>
      <text:p text:style-name="P11"/>
      <text:p text:style-name="P3"><text:span text:style-name="T2">I. Диагностика.</text:span></text:p>
      <text:list xml:id="list6126559940357034585" text:style-name="WWNum1">
        <text:list-item>
          <text:p text:style-name="P7"><text:span text:style-name="T2">Оформление социального паспорта школы.</text:span></text:p>
        </text:list-item>
        <text:list-item>
          <text:p text:style-name="P7"><text:span text:style-name="T2">Корректировка банка данных о многодетных и малообеспеченных семьях, </text:span><text:span text:style-name="T1">решение вопроса о бесплатном питании. </text:span></text:p>
        </text:list-item>
        <text:list-item>
          <text:p text:style-name="P7"><text:span text:style-name="T2">Отслеживание всеобщего среднего образования:</text:span></text:p>
        </text:list-item>
      </text:list>
      <text:p text:style-name="P2"><text:span text:style-name="T11"></text:span><text:span text:style-name="T10"> </text:span><text:span text:style-name="T1">посещаемость учебных занятий детьми «группы риска»;</text:span></text:p>
      <text:p text:style-name="P2"><text:span text:style-name="T11"></text:span><text:span text:style-name="T10"> </text:span><text:span text:style-name="T1">мониторинг</text:span><text:span text:style-name="T10"> </text:span><text:span text:style-name="T1">занятости учащихся «группы риска» и учащихся, состоящих на всех видах учёта;</text:span></text:p>
      <text:p text:style-name="P2"><text:span text:style-name="T11"></text:span><text:span text:style-name="T10"> </text:span><text:span text:style-name="T1">индивидуальная работа с учащимися «группы риска»;</text:span></text:p>
      <text:p text:style-name="P2"><text:span text:style-name="T11"></text:span><text:span text:style-name="T1">наблюдение за состоянием и внешним видом учащихся из неблагополучных семей;</text:span></text:p>
      <text:p text:style-name="P2"><text:span text:style-name="T1">- связь с родителями.</text:span></text:p>
      <text:p text:style-name="P2"><text:span text:style-name="T2">Результат</text:span><text:span text:style-name="T1">:</text:span><text:span text:style-name="T5"> в течение I полугодия в ОУ не было ни одного случая пропуска учащимися учебных занятий без уважительной причины.</text:span></text:p>
      <text:p text:style-name="P13"/>
      <text:p text:style-name="P16"><text:span text:style-name="T2">II. Охрана прав детей.</text:span></text:p>
      <text:p text:style-name="P15"><text:span text:style-name="T1">На начало 2016-2017 учебного года детей, находящихся под опекой — 2 </text:span></text:p>
      <text:p text:style-name="P15"><text:span text:style-name="T1">В октябре мною было проведено плановое обследование жилищно-бытовых условий и воспитания несовершеннолетних, находящихся под опекой.</text:span></text:p>
      <text:p text:style-name="P17"><text:span text:style-name="T3">По результатам проверки выявлено</text:span><text:span text:style-name="T1">: оба несовершеннолетних имеют все необходимые условия для занятий, сна и отдыха. Каждый имеет отдельную комнату и компьютер. Все семьи хорошо обеспечены продуктами питания. Волкова В.А. и Эприкян Л.В. ответственно выполняют обязанности по содержанию, обучению и воспитанию подопечных, посещают классные родительские собрания, выполняют рекомендации педагогов. </text:span></text:p>
      <text:p text:style-name="P4"><text:span text:style-name="T1">В течение 1 полугодия вела учет и контроль за обучением и посещаемостью </text:span><text:span text:style-name="T2">детей с ограниченными возможностями по здоровью.</text:span></text:p>
      <text:p text:style-name="P4"><text:span text:style-name="T1">На начало учебного года  детей-инвалидов – 1 человек (А. З, детей с ОВЗ — 2 человека (ФИО).</text:span></text:p>
      <text:p text:style-name="P4"><text:span text:style-name="T2">Результат:</text:span><text:span text:style-name="T1"> неуспевающих из числа детей с ОВЗ и детей-инвалидов нет, пропусков уроков без уважительной причины нет.</text:span></text:p>
      <text:p text:style-name="P12"/>
      <text:p text:style-name="P3"><text:span text:style-name="T2">III. Профилактическая и коррекционная работа с семьями</text:span></text:p>
      <text:p text:style-name="P3"><text:soft-page-break/><text:span text:style-name="T2">«социального риска», детьми «группы риска».</text:span></text:p>
      <text:p text:style-name="P4"><text:span text:style-name="T1">В течение учебного года систематически ведется выявление, учет и постоянный контроль за успеваемостью, посещаемостью учебных занятий и занятостью детей «группы риска» и детей из неблагополучных семей.</text:span></text:p>
      <text:p text:style-name="P4"><text:span text:style-name="T1">Совместно с классными руководителями, <text:s/>посещались семьи, где родители не обеспечивают надлежащих условий для жизни и здоровья ребёнка, уклоняются от их воспитания. Были случаи, когда родители отсутствовали.</text:span></text:p>
      <text:p text:style-name="P4"><text:span text:style-name="T1">По мере необходимости проводятся индивидуальные беседы с родителями (2) по разъяснению их прав и обязанностей по содержанию, обучению и воспитанию детей, даются рекомендации: о режиме дня, как правильно готовить домашнее задание, как поощрять ребенка в семье, как разрешить конфликт с собственным ребенком, чем заняться после школы.</text:span></text:p>
      <text:p text:style-name="P4"><text:span text:style-name="T1">Родители с детьми, имеющие проблемы с учебой и посещаемостью, приглашались на индивидуальные беседы.</text:span></text:p>
      <text:p text:style-name="P4"><text:span text:style-name="T1">Причин неблагополучия много:</text:span></text:p>
      <text:list xml:id="list6936500076525397199" text:style-name="WWNum2">
        <text:list-item>
          <text:p text:style-name="P5"><text:span text:style-name="T1">злоупотребление родителями спиртным;</text:span></text:p>
        </text:list-item>
        <text:list-item>
          <text:p text:style-name="P5"><text:span text:style-name="T1">отсутствие работы, нежелание работать;</text:span></text:p>
        </text:list-item>
        <text:list-item>
          <text:p text:style-name="P5"><text:span text:style-name="T1">занятость родителей и малое уделение внимания детям;</text:span></text:p>
        </text:list-item>
        <text:list-item>
          <text:p text:style-name="P5"><text:span text:style-name="T1">уклонение от исполнения своих родительских обязанностей.</text:span></text:p>
        </text:list-item>
      </text:list>
      <text:p text:style-name="P4"><text:span text:style-name="T2">Результат: </text:span><text:span text:style-name="T1">1. Стабильным остается число детей «группы риска» и учащихся, состоящих на внутришкольном контроле.</text:span></text:p>
      <text:p text:style-name="P13"/>
      <text:p text:style-name="P2"><text:span text:style-name="T3">Анализируя проделанную работу, можно сделать следующие </text:span><text:span text:style-name="T4">выводы:</text:span></text:p>
      <text:list xml:id="list3594264980915351029" text:style-name="WWNum3">
        <text:list-item>
          <text:p text:style-name="P6"><text:span text:style-name="T1">Стабильным остается число опекаемых детей, детей-инвалидов, детей из многодетных семей.</text:span></text:p>
        </text:list-item>
        <text:list-item>
          <text:p text:style-name="P6"><text:span text:style-name="T1">Остается значительным число детей «группы риска» (низкая успеваемость и мотивация). Данная категория детей требует повышенного внимания в работе социальных служб.</text:span></text:p>
        </text:list-item>
        <text:list-item>
          <text:p text:style-name="P6"><text:span text:style-name="T1">За </text:span><text:span text:style-name="T7">I</text:span><text:span text:style-name="T1"> полугодие не было совершено новых правонарушений и преступлений.</text:span></text:p>
        </text:list-item>
        <text:list-item>
          <text:p text:style-name="P8"><text:span text:style-name="T1">Постоянно ведется профилактическая, коррекционная, просветительская работа с детьми и родителями «социального риска».</text:span></text:p>
        </text:list-item>
      </text:list>
      <text:p text:style-name="P4"><text:span text:style-name="T1">Из анализа работы можно сделать следующий вывод - необходимо продолжить работу над поставленными целью и задачами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имур</meta:initial-creator>
    <meta:editing-cycles>1</meta:editing-cycles>
    <meta:creation-date>2016-12-30T05:19:00</meta:creation-date>
    <dc:date>2016-12-30T14:12:50.67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3" meta:paragraph-count="68" meta:word-count="745" meta:character-count="5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