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2cm" fo:margin-left="0cm" table:align="lef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7.592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1.231cm"/>
    </style:style>
    <style:style style:name="Таблица1.E" style:family="table-column">
      <style:table-column-properties style:column-width="3.209cm"/>
    </style:style>
    <style:style style:name="Таблица1.F" style:family="table-column">
      <style:table-column-properties style:column-width="3.214cm"/>
    </style:style>
    <style:style style:name="Таблица1.G" style:family="table-column">
      <style:table-column-properties style:column-width="3.212cm"/>
    </style:style>
    <style:style style:name="Таблица1.H" style:family="table-column">
      <style:table-column-properties style:column-width="3.23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Список учащихся на муниципальный этап </text:p>
      <text:p text:style-name="P4">по биологии в 2017-2018 учебном году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  <text:p text:style-name="Table_20_Contents">п/п</text:p>
          </table:table-cell>
          <table:table-cell table:style-name="Таблица1.A1" table:number-rows-spanned="2" office:value-type="string">
            <text:p text:style-name="Table_20_Contents">Ф.И.О.</text:p>
            <text:p text:style-name="Table_20_Contents">участника</text:p>
          </table:table-cell>
          <table:table-cell table:style-name="Таблица1.A1" table:number-rows-spanned="2" office:value-type="string">
            <text:p text:style-name="Table_20_Contents">Школа</text:p>
          </table:table-cell>
          <table:table-cell table:style-name="Таблица1.A1" table:number-rows-spanned="2" office:value-type="string">
            <text:p text:style-name="Table_20_Contents">класс</text:p>
          </table:table-cell>
          <table:table-cell table:style-name="Таблица1.A1" table:number-columns-spanned="2" office:value-type="string">
            <text:p text:style-name="Table_20_Contents"><text:s/>Количество баллов</text:p>
          </table:table-cell>
          <table:covered-table-cell/>
          <table:table-cell table:style-name="Таблица1.A1" table:number-rows-spanned="2" office:value-type="string">
            <text:p text:style-name="Table_20_Contents">Занятое место</text:p>
          </table:table-cell>
          <table:table-cell table:style-name="Таблица1.H1" table:number-rows-spanned="2" office:value-type="string">
            <text:p text:style-name="Table_20_Contents">Диплом</text:p>
            <text:p text:style-name="Table_20_Contents">(победителя/призера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Table_20_Contents">Максимально возможное</text:p>
          </table:table-cell>
          <table:table-cell table:style-name="Таблица1.E2" office:value-type="string">
            <text:p text:style-name="Table_20_Contents">Фактически набранное участником</text:p>
          </table:table-cell>
          <table:covered-table-cell/>
          <table:covered-table-cell/>
        </table:table-row>
        <table:table-row>
          <table:table-cell table:style-name="Таблица1.H1" table:number-columns-spanned="8" office:value-type="string">
            <text:p text:style-name="P1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Петрова Юлия Сергее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35">
            <text:p text:style-name="Table_20_Contents">35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H4" office:value-type="string">
            <text:p text:style-name="Table_20_Contents">Победитель</text:p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Хорольская Таня Василье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H4" office:value-type="string">
            <text:p text:style-name="Table_20_Contents">Победитель </text:p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Болокова Дарина Магомето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9">
            <text:p text:style-name="Table_20_Contents">29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H4" office:value-type="string">
            <text:p text:style-name="Table_20_Contents">Победитель</text:p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>Таов Амир Русланович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Гукетлев Хазрет Иналович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Авакян Семен Эрико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Химишева Дарина Аслано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8">
            <text:p text:style-name="Table_20_Contents">28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Моркина Мария Денисо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7">
            <text:p text:style-name="Table_20_Contents">27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E2" office:value-type="string">
            <text:p text:style-name="Table_20_Contents">Касьянова Ксения 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E2" office:value-type="string">
            <text:p text:style-name="Table_20_Contents">Тхаркахова Самира Амурбиевна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1">
            <text:p text:style-name="Table_20_Contents">11</text:p>
          </table:table-cell>
          <table:table-cell table:style-name="Таблица1.E2" office:value-type="string">
            <text:p text:style-name="Table_20_Contents">Дыбагова Мадина Довлетбие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E2" office:value-type="string">
            <text:p text:style-name="Table_20_Contents">Мулламухаметова Рита Ринато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3">
            <text:p text:style-name="Table_20_Contents">13</text:p>
          </table:table-cell>
          <table:table-cell table:style-name="Таблица1.E2" office:value-type="string">
            <text:p text:style-name="Table_20_Contents">Мандрикова Илона Евгень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4">
            <text:p text:style-name="Table_20_Contents">14</text:p>
          </table:table-cell>
          <table:table-cell table:style-name="Таблица1.E2" office:value-type="string">
            <text:p text:style-name="Table_20_Contents">Байбекова Кадрия Рустемо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5">
            <text:p text:style-name="Table_20_Contents">15</text:p>
          </table:table-cell>
          <table:table-cell table:style-name="Таблица1.E2" office:value-type="string">
            <text:p text:style-name="Table_20_Contents">Горковенко Елизавета Александро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26">
            <text:p text:style-name="Table_20_Contents">26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H4" table:number-columns-spanned="8" office:value-type="string">
            <text:p text:style-name="P1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Зихохов Тамерлан Артурович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H4" office:value-type="string">
            <text:p text:style-name="Table_20_Contents">Победитель</text:p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Бжассо Карина Нальбие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9">
            <text:p text:style-name="Table_20_Contents">39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H4" office:value-type="string">
            <text:p text:style-name="Table_20_Contents">Победитель</text:p>
          </table:table-cell>
        </table:table-row>
        <text:soft-page-break/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Гончарова Анна Никола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9">
            <text:p text:style-name="Table_20_Contents">39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H4" office:value-type="string">
            <text:p text:style-name="Table_20_Contents">Победитель</text:p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>Арутюнян Юрий Артуро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8">
            <text:p text:style-name="Table_20_Contents">38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Хоретлева Нина Махмудо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7">
            <text:p text:style-name="Table_20_Contents">37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Шорова Эльмира Рашидо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6">
            <text:p text:style-name="Table_20_Contents">36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Ежов Генадий Олего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6">
            <text:p text:style-name="Table_20_Contents">36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Мирошинова Анна Алексее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5">
            <text:p text:style-name="Table_20_Contents">35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E2" office:value-type="string">
            <text:p text:style-name="Table_20_Contents">Батышев Амир Нурбиевич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4">
            <text:p text:style-name="Table_20_Contents">34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E2" office:value-type="string">
            <text:p text:style-name="Table_20_Contents">Фокотлев Адам Асланович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4">
            <text:p text:style-name="Table_20_Contents">34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1">
            <text:p text:style-name="Table_20_Contents">11</text:p>
          </table:table-cell>
          <table:table-cell table:style-name="Таблица1.E2" office:value-type="string">
            <text:p text:style-name="Table_20_Contents">Мамишев Дамир Аминович</text:p>
          </table:table-cell>
          <table:table-cell table:style-name="Таблица1.A4" office:value-type="float" office:value="4">
            <text:p text:style-name="Table_20_Contents">4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4">
            <text:p text:style-name="Table_20_Contents">34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E2" office:value-type="string">
            <text:p text:style-name="Table_20_Contents">Коникова Ариана Михайло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4">
            <text:p text:style-name="Table_20_Contents">34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3">
            <text:p text:style-name="Table_20_Contents">13</text:p>
          </table:table-cell>
          <table:table-cell table:style-name="Таблица1.E2" office:value-type="string">
            <text:p text:style-name="Table_20_Contents">Родоманов Эдуард Романович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4">
            <text:p text:style-name="Table_20_Contents">34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4">
            <text:p text:style-name="Table_20_Contents">14</text:p>
          </table:table-cell>
          <table:table-cell table:style-name="Таблица1.E2" office:value-type="string">
            <text:p text:style-name="Table_20_Contents">Дядин Вячеслав Николаевич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48">
            <text:p text:style-name="Table_20_Contents">48</text:p>
          </table:table-cell>
          <table:table-cell table:style-name="Таблица1.A4" office:value-type="float" office:value="31">
            <text:p text:style-name="Table_20_Contents">31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H4" table:number-columns-spanned="8" office:value-type="string">
            <text:p text:style-name="P1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Меретукова Дарина Казбековна</text:p>
          </table:table-cell>
          <table:table-cell table:style-name="Таблица1.A4" office:value-type="float" office:value="4">
            <text:p text:style-name="Table_20_Contents">4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55">
            <text:p text:style-name="Table_20_Contents">55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H4" office:value-type="string">
            <text:p text:style-name="Table_20_Contents">Победитель </text:p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Хачемизова Сулиета Бислановна</text:p>
          </table:table-cell>
          <table:table-cell table:style-name="Таблица1.A4" office:value-type="float" office:value="4">
            <text:p text:style-name="Table_20_Contents">4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55">
            <text:p text:style-name="Table_20_Contents">55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H4" office:value-type="string">
            <text:p text:style-name="Table_20_Contents">Победитель</text:p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Семенова Елена Алексее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54">
            <text:p text:style-name="Table_20_Contents">54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>Тхагова Диана Аскарбие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47">
            <text:p text:style-name="Table_20_Contents">47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Куготова Алина амербиевна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Ченишхов Расул Азаматович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40">
            <text:p text:style-name="Table_20_Contents">40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Джамирзова Амина Нурбиевна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8">
            <text:p text:style-name="Table_20_Contents">38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Бережная Юлия Сергее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68">
            <text:p text:style-name="Table_20_Contents">68</text:p>
          </table:table-cell>
          <table:table-cell table:style-name="Таблица1.A4" office:value-type="float" office:value="35">
            <text:p text:style-name="Table_20_Contents">35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H4" table:number-columns-spanned="8" office:value-type="string">
            <text:p text:style-name="P1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Кутищева Анастасия Евгенье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66">
            <text:p text:style-name="Table_20_Contents">66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H4" office:value-type="string">
            <text:p text:style-name="Table_20_Contents">Победитель</text:p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Кипова Аида Бислановна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66">
            <text:p text:style-name="Table_20_Contents">66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H4" office:value-type="string">
            <text:p text:style-name="Table_20_Contents">Победитель</text:p>
          </table:table-cell>
        </table:table-row>
        <text:soft-page-break/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Сиюхов Бислан Муратович</text:p>
          </table:table-cell>
          <table:table-cell table:style-name="Таблица1.A4" office:value-type="float" office:value="4">
            <text:p text:style-name="Table_20_Contents">4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62">
            <text:p text:style-name="Table_20_Contents">62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>Костенко Диана Сергее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9">
            <text:p text:style-name="Table_20_Contents">59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Бжашева Саида Джумальдино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8">
            <text:p text:style-name="Table_20_Contents">58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Никулина Варвара Андреевна</text:p>
          </table:table-cell>
          <table:table-cell table:style-name="Таблица1.A4" office:value-type="float" office:value="9">
            <text:p text:style-name="Table_20_Contents">9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7">
            <text:p text:style-name="Table_20_Contents">57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Апажихова Милана Мухамедо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7">
            <text:p text:style-name="Table_20_Contents">57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Кушхова Дженет Нурбие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6">
            <text:p text:style-name="Table_20_Contents">56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E2" office:value-type="string">
            <text:p text:style-name="Table_20_Contents">Двоеконко Виктория Владимиро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6">
            <text:p text:style-name="Table_20_Contents">56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E2" office:value-type="string">
            <text:p text:style-name="P3">Хагурова Милана Азаматовна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69">
            <text:p text:style-name="Table_20_Contents">69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1">
            <text:p text:style-name="Table_20_Contents">11</text:p>
          </table:table-cell>
          <table:table-cell table:style-name="Таблица1.E2" office:value-type="string">
            <text:p text:style-name="Table_20_Contents">Тхаркахов Темиркан Амербиевич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4">
            <text:p text:style-name="Table_20_Contents">54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E2" office:value-type="string">
            <text:p text:style-name="Table_20_Contents">Молчанова Анна Геннадие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10">
            <text:p text:style-name="Table_20_Contents">10</text:p>
          </table:table-cell>
          <table:table-cell table:style-name="Таблица1.A4" office:value-type="float" office:value="77">
            <text:p text:style-name="Table_20_Contents">77</text:p>
          </table:table-cell>
          <table:table-cell table:style-name="Таблица1.A4" office:value-type="float" office:value="54">
            <text:p text:style-name="Table_20_Contents">54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H4" table:number-columns-spanned="8" office:value-type="string">
            <text:p text:style-name="P1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E2" office:value-type="string">
            <text:p text:style-name="Table_20_Contents">Хамаджихова МиланаМагамето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80">
            <text:p text:style-name="Table_20_Contents">80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H4" office:value-type="string">
            <text:p text:style-name="Table_20_Contents">Победитель</text:p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E2" office:value-type="string">
            <text:p text:style-name="Table_20_Contents">Болокова Жаннета Магамето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78">
            <text:p text:style-name="Table_20_Contents">78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E2" office:value-type="string">
            <text:p text:style-name="Table_20_Contents">Воронов Александр Вячеславович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74">
            <text:p text:style-name="Table_20_Contents">74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E2" office:value-type="string">
            <text:p text:style-name="Table_20_Contents">Гидзева Сулета Хазрето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74">
            <text:p text:style-name="Table_20_Contents">74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E2" office:value-type="string">
            <text:p text:style-name="Table_20_Contents">Щетинина Алена Александровна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69">
            <text:p text:style-name="Table_20_Contents">69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E2" office:value-type="string">
            <text:p text:style-name="Table_20_Contents">Тутаришева Аина Маличевна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66">
            <text:p text:style-name="Table_20_Contents">66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E2" office:value-type="string">
            <text:p text:style-name="Table_20_Contents">Гогунокова Диана Мухарбиевна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58">
            <text:p text:style-name="Table_20_Contents">58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E2" office:value-type="string">
            <text:p text:style-name="Table_20_Contents">Ходорченко Дарья Сергеевна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52">
            <text:p text:style-name="Table_20_Contents">52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E2" office:value-type="string">
            <text:p text:style-name="Table_20_Contents">Тугланова Сабина Марзакановна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52">
            <text:p text:style-name="Table_20_Contents">52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H4" office:value-type="string">
            <text:p text:style-name="Table_20_Contents">Призер</text:p>
          </table:table-cell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E2" office:value-type="string">
            <text:p text:style-name="Table_20_Contents">Кутищев Олег Евгеньевич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A4" office:value-type="float" office:value="11">
            <text:p text:style-name="Table_20_Contents">11</text:p>
          </table:table-cell>
          <table:table-cell table:style-name="Таблица1.A4" office:value-type="float" office:value="95">
            <text:p text:style-name="Table_20_Contents">95</text:p>
          </table:table-cell>
          <table:table-cell table:style-name="Таблица1.A4" office:value-type="float" office:value="51">
            <text:p text:style-name="Table_20_Contents">51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H4" office:value-type="string">
            <text:p text:style-name="Table_20_Contents">Призе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7:04:58.96</meta:creation-date>
    <meta:document-statistic meta:table-count="1" meta:image-count="0" meta:object-count="0" meta:page-count="3" meta:paragraph-count="491" meta:word-count="626" meta:character-count="2670"/>
    <dc:date>2017-10-24T17:11:06.28</dc:date>
    <meta:editing-duration>PT6M7S</meta:editing-duration>
    <meta:editing-cycles>1</meta:editing-cycles>
    <meta:generator>OpenOffice.org/3.4.1$Win32 OpenOffice.org_project/341m1$Build-9593</meta:generator>
  </office:meta>
</office:document-meta>
</file>