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УПРАВЛЕНИЯ ОБРАЗОВАНИЯ АДМИНИСТРАЦИИ МО «КОШЕХАБЛЬСКИЙ РАЙОН» </text:p>
      <text:p text:style-name="Standard"/>
      <text:p text:style-name="Standard"/>
      <text:p text:style-name="Standard"/>
      <text:p text:style-name="P2">ПРИКАЗ</text:p>
      <text:p text:style-name="P2"/>
      <text:p text:style-name="P2"/>
      <text:p text:style-name="P1"><text:s text:c="3"/>от «____»______2017г. <text:s text:c="32"/>№____ <text:s text:c="30"/>а. Кошехабль </text:p>
      <text:p text:style-name="P1"/>
      <text:p text:style-name="P1"/>
      <text:p text:style-name="P1"/>
      <text:p text:style-name="P1"><text:s text:c="3"/>Об утверждении списка организаторов</text:p>
      <text:p text:style-name="P1">на период проведения муниципального этапа</text:p>
      <text:p text:style-name="P1">всероссийской олимпиады школьников</text:p>
      <text:p text:style-name="P1">в 2017-2018 учебном году</text:p>
      <text:p text:style-name="P1"><text:s text:c="2"/></text:p>
      <text:p text:style-name="P1"/>
      <text:p text:style-name="P1"><text:s text:c="3"/></text:p>
      <text:p text:style-name="P1"><text:s text:c="3"/>В целях организованного проведения муниципального этапа всероссийской олипиады школьников в <text:s/>МО «Кошехабльский район»,</text:p>
      <text:p text:style-name="P1"/>
      <text:p text:style-name="P1"/>
      <text:p text:style-name="P1"/>
      <text:p text:style-name="P1"><text:s text:c="3"/>приказываю:</text:p>
      <text:p text:style-name="P1"/>
      <text:list xml:id="list1135424554918832916" text:style-name="L1">
        <text:list-item>
          <text:list>
            <text:list-item>
              <text:p text:style-name="P3">Утвердить список организаторов на период проведения муниципального этапа всероссийской олимпиады школьников в 2017-2018 учебном году (прилагается).</text:p>
            </text:list-item>
            <text:list-item>
              <text:p text:style-name="P3">Контроль за исполнением данного приказа оставляю за собой.</text:p>
            </text:list-item>
          </text:list>
        </text:list-item>
      </text:list>
      <text:p text:style-name="P1"/>
      <text:p text:style-name="P1"/>
      <text:p text:style-name="P1"/>
      <text:p text:style-name="P1"><text:s text:c="9"/>Начальник <text:s/>Управления</text:p>
      <text:p text:style-name="P1"><text:s text:c="20"/>образования <text:s text:c="60"/>А.Х. Берзег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oft-page-break/></text:p>
      <text:p text:style-name="P1"><text:s text:c="108"/>Приложение к приказу УО</text:p>
      <text:p text:style-name="P1"><text:s text:c="108"/>от «___»_____2017г. №____</text:p>
      <text:p text:style-name="P1"/>
      <text:p text:style-name="P1"/>
      <text:p text:style-name="P2"><text:s text:c="5"/>Список организаторов</text:p>
      <text:p text:style-name="P2">на период проведения муниципального этапа</text:p>
      <text:p text:style-name="P2">всероссийской олимпиады школьников</text:p>
      <text:p text:style-name="P2">в 2017-2018 учебном году</text:p>
      <text:p text:style-name="P2"/>
      <text:list xml:id="list5678024385081666000" text:style-name="L2">
        <text:list-item>
          <text:list>
            <text:list-item>
              <text:p text:style-name="P4">Беджанов Юрий Борисович</text:p>
            </text:list-item>
            <text:list-item>
              <text:p text:style-name="P4">Алексеева Альбина Измайловна</text:p>
            </text:list-item>
            <text:list-item>
              <text:p text:style-name="P4">Хасанова Саида Юрьевна</text:p>
            </text:list-item>
            <text:list-item>
              <text:p text:style-name="P4">Даурова Зурет Нурбиевна</text:p>
            </text:list-item>
            <text:list-item>
              <text:p text:style-name="P4">Мекулова Марет Хусейновна</text:p>
            </text:list-item>
            <text:list-item>
              <text:p text:style-name="P4">Хабиева Зарема Хусейновна</text:p>
            </text:list-item>
            <text:list-item>
              <text:p text:style-name="P4">Сидюкова Вера Владимировна</text:p>
            </text:list-item>
            <text:list-item>
              <text:p text:style-name="P4">Симохин Александр Дмитриевич</text:p>
            </text:list-item>
            <text:list-item>
              <text:p text:style-name="P4">Катунина Наталья Анатольевна</text:p>
            </text:list-item>
            <text:list-item>
              <text:p text:style-name="P4">Черкасов Юрий Владимирович</text:p>
            </text:list-item>
            <text:list-item>
              <text:p text:style-name="P4">Афашагов Мурадин Тамбиевич</text:p>
            </text:list-item>
            <text:list-item>
              <text:p text:style-name="P4">Мамишев Аслан Довлетович</text:p>
            </text:list-item>
            <text:list-item>
              <text:p text:style-name="P4">Василенко Светлана Евгеньевна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0:42:51.34</meta:creation-date>
    <dc:date>2017-10-27T11:02:16.47</dc:date>
    <meta:editing-duration>PT3M5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5" meta:word-count="146" meta:character-count="1549"/>
  </office:meta>
</office:document-meta>
</file>