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Я, Баймухамедова Наталья Александровна, работаю в МБОУ СОШ№10 19 лет,  образование высшее, закончила АГУ по специальности педагогика и методика начального образования в 1997 году.  Курсы повышения квалификации и аттестацию проходила в 2012 году. Имею первую квалификационную категорию.</text:span></text:p>
      <text:p text:style-name="P1"><text:span text:style-name="T1">        Цель моей педагогической деятельности - воспитание самостоятельно мыслящей личности, способной адаптироваться к изменяющимся условиям жизни, создание условий для развития гармоничной, нравственно-совершенной, социально-активной и саморазвивающейся личности.</text:span></text:p>
      <text:p text:style-name="P1"><text:span text:style-name="T1">     Исходя из цели, вытекают следующие задачи:</text:span></text:p>
      <text:list xml:id="list2949687473365117418" text:style-name="WWNum1">
        <text:list-item>
          <text:p text:style-name="P2"><text:span text:style-name="T1">использование технологий, способствующих реализации системно-деятельностного подхода с целью формирования универсальных учебных действий, академических знаний, умений, навыков и развития творческих способностей младших школьников;</text:span></text:p>
        </text:list-item>
        <text:list-item>
          <text:p text:style-name="P2"><text:span text:style-name="T1">внедрение интерактивных форм организации учебного процесса с целью формирования ключевых компетентностей и повышения мотивации учащихся;</text:span></text:p>
        </text:list-item>
        <text:list-item>
          <text:p text:style-name="P2"><text:span text:style-name="T1">воспитание патриотических чувств, приобщение к национальной культуре и традициям, формирование экологического мышления, воспитание нравственных и духовных качеств личности.</text:span></text:p>
        </text:list-item>
      </text:list>
      <text:p text:style-name="P1"><text:span text:style-name="T1">В 2015-2016 учебном году являлась участником муниципального конкурса «Учитель года – 2016». Награждена дипломом участника.</text:span></text:p>
      <text:p text:style-name="P1"><text:span text:style-name="T1">Награждена Почётной грамотой <text:s/>СНД МО «Кошехабльский район» в 2015 году.</text:span></text:p>
      <text:p text:style-name="P1"><text:span text:style-name="T1">Награждена Благодарственным письмом Негосударственного природоохранного центра «НАБУ-Кавказ» за участие в ежегодном межрегиональном конкурсе «В защиту первоцветов!»</text:span></text:p>
      <text:p text:style-name="P1"><text:span text:style-name="T1">С 2013 года являюсь руководителем ШМО классных руководителей..</text:span></text:p>
      <text:p text:style-name="P1"><text:span text:style-name="T1">Принимала участие в республиканском конкурсе общественных организаций, осуществляющих инновационную деятельность.</text:span></text:p>
      <text:p text:style-name="P1"><text:span text:style-name="T1">Как руководитель, подготовила победителя конкурса детского творчества «Зеркало природы» Фоминову С. Она же является участником республиканского конкурса «Овеянные славой герб наш и флаг»,</text:span></text:p>
      <text:p text:style-name="P1"><text:span text:style-name="T1">Принимала участие в муниципальном этапе конкурса на лучшую природоохранную работу с обучающимися по охране первоцветов «Ты мне нужен…»</text:span></text:p>
      <text:p text:style-name="P1"><text:span text:style-name="T1">Принимала участие в патриотической акции Республики Адыгея «Открытка Ветерану. Спасибо за Победу».</text:span></text:p>
      <text:p text:style-name="P1"><text:span text:style-name="T1">Принимала участие в обсуждении вопросов интернет-конференции «Ключевые цели и задачи развития образовательной системы РА на 2016-2017 уч. год» по теме «Использование результатов всероссийских проверочных работ в образовательных организациях».</text:span></text:p>
      <text:p text:style-name="P1"><text:span text:style-name="T1">Мои дети ежегодно принимают участие во Всероссийских конкурсах: «Русский медвежонок», «Кенгуру», «Мудрый филин», где занимают призовые места среди учащихся школы и района («Русский медвежонок»-2015, Черненко Анастасия, 1 место в школе, 2 место в районе. Она же является победителем международного математического конкурса-игры «Кенгуру-2016», заняв 1 место в школе, районе и регионе.)</text:span></text:p>
      <text:p text:style-name="P1"><text:span text:style-name="T2">Участвую в школьных методических объединениях классных руководителей, учителей начальных классов, делюсь с коллегами своим педагогическим опытом, провожу открытые уроки, выступаю с докладами  и сообщениями перед коллегами, участвую в районных  и школьных семинарах. С помощью интернета осваиваю новые программы, повышаю образовательный уровень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имур</meta:initial-creator>
    <dc:creator>Тимур</dc:creator>
    <meta:editing-cycles>4</meta:editing-cycles>
    <meta:creation-date>2016-08-23T03:48:00</meta:creation-date>
    <dc:date>2016-08-23T10:59:00</dc:date>
    <meta:editing-duration>PT1M7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357" meta:character-count="3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