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7.565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1.231cm"/>
    </style:style>
    <style:style style:name="Таблица1.E" style:family="table-column">
      <style:table-column-properties style:column-width="3.209cm"/>
    </style:style>
    <style:style style:name="Таблица1.F" style:family="table-column">
      <style:table-column-properties style:column-width="3.214cm"/>
    </style:style>
    <style:style style:name="Таблица1.G" style:family="table-column">
      <style:table-column-properties style:column-width="3.212cm"/>
    </style:style>
    <style:style style:name="Таблица1.H" style:family="table-column">
      <style:table-column-properties style:column-width="3.23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33" style:family="table-row">
      <style:table-row-properties style:min-row-height="0.614cm"/>
    </style:style>
    <style:style style:name="Таблица1.43" style:family="table-row">
      <style:table-row-properties style:min-row-height="0.635cm"/>
    </style:style>
    <style:style style:name="Таблица1.146" style:family="table-row">
      <style:table-row-properties style:min-row-height="0.56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ЗУЛЬТАТЫ (РЕЙТИНГ)</text:p>
      <text:p text:style-name="P3">участников <text:span text:style-name="Основной_20_шрифт_20_абзаца"><text:span text:style-name="T1">I</text:span></text:span> (школьного) этапа</text:p>
      <text:p text:style-name="P3">Всероссийской олимпиады школьников по<text:span text:style-name="Основной_20_шрифт_20_абзаца"><text:span text:style-name="T2"> БИОЛОГИИ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<text:s/>Ко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1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Лафишева Анжела <text:s/>Амербие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9">
            <text:p text:style-name="P2">29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Кудрин Даниил Владимирович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7">
            <text:p text:style-name="P2">27</text:p>
          </table:table-cell>
          <table:table-cell table:style-name="Таблица1.C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Бевова Амина Азамат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7">
            <text:p text:style-name="P2">27</text:p>
          </table:table-cell>
          <table:table-cell table:style-name="Таблица1.C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Фанокова Ксения Андреевна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6">
            <text:p text:style-name="P2">26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Дагужиева Залина Мухарбиевна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6">
            <text:p text:style-name="P2">26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Шалбаев Дамир Артурович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5">
            <text:p text:style-name="P2">25</text:p>
          </table:table-cell>
          <table:table-cell table:style-name="Таблица1.C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Бзегежев Мосс Азаматович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4">
            <text:p text:style-name="P2">24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Самойлова Кристина Михайловна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Петросян Ольга Альбертовна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Першин Артем Владимирович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Пиштикова Арина Хазретовна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Рамазанова Ильяна Рамазано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Хагуров Бислан Аминович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Берзегова Милана Мурато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Седых Алеся Николаевна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2">
            <text:p text:style-name="P2">22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Кирилова Ксения Юрье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2">
            <text:p text:style-name="P2">22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Геворгян Алина Алексее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Краснокубский Алексей Иванович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Бондаренко Алена Евгенье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Кулова Элана Нурие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Болкова Самира Руслан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Тлюпова Ева Аслановна</text:p>
          </table:table-cell>
          <table:table-cell table:style-name="Таблица1.C4" office:value-type="float" office:value="2">
            <text:p text:style-name="P2">2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8">
            <text:p text:style-name="P2">18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Тищенко Анастасия Валер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Ворокова Тамила Юр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Клиенко Евгения Михайло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6">
            <text:p text:style-name="P2">16</text:p>
          </table:table-cell>
          <table:table-cell table:style-name="Таблица1.C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Муратова Мадина Аслан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5">
            <text:p text:style-name="P2">15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Манакосова Анжелика Андреевна</text:p>
          </table:table-cell>
          <table:table-cell table:style-name="Таблица1.C4" office:value-type="float" office:value="12">
            <text:p text:style-name="P2">12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C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E2" office:value-type="string">
            <text:p text:style-name="Table_20_Contents">Карасева Юлиана Денисо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C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Тхагов Астемир Аскарбиевич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8">
            <text:p text:style-name="P2">28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Хашхова Алина Каплан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8">
            <text:p text:style-name="P2">28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Карданова Атлана Каплановна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7">
            <text:p text:style-name="P2">27</text:p>
          </table:table-cell>
          <table:table-cell table:style-name="Таблица1.C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Емзешев Дамир Рустамович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6">
            <text:p text:style-name="P2">26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Борсова Дарина Довлетбиевна</text:p>
          </table:table-cell>
          <table:table-cell table:style-name="Таблица1.C4" office:value-type="float" office:value="1">
            <text:p text:style-name="P2">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6">
            <text:p text:style-name="P2">26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Кемечева Милана Мурат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5">
            <text:p text:style-name="P2">25</text:p>
          </table:table-cell>
          <table:table-cell table:style-name="Таблица1.C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Афашагов Исмет Феликсович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4">
            <text:p text:style-name="P2">24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Нечиталенко Нинела Сергеевна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Цеева Мадина Мухдиновна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Батышева Саида Индаровна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3">
            <text:p text:style-name="P2">23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 table:style-name="Таблица1.43"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Карандаева Диана Александро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2">
            <text:p text:style-name="P2">22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Бричева Диана Адамовна</text:p>
          </table:table-cell>
          <table:table-cell table:style-name="Таблица1.C4" office:value-type="float" office:value="3">
            <text:p text:style-name="P2">3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2">
            <text:p text:style-name="P2">22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Петухов Вова Анатольевич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1">
            <text:p text:style-name="P2">21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Лешенко Аина Александро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1">
            <text:p text:style-name="P2">21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Атласкиров Осман Рамазанович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1">
            <text:p text:style-name="P2">21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Масел Юлия Андрее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Григорян инесса Оганесовна</text:p>
          </table:table-cell>
          <table:table-cell table:style-name="Таблица1.C4" office:value-type="float" office:value="8">
            <text:p text:style-name="P2">8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Голюков Адам Азаматович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Сканчибасова Аза Азаматовна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20">
            <text:p text:style-name="P2">20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Гирьянский Влад Юрьевич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Данилова Оксана Никола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Скрипченкова Мария Михайловна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Сафронова Анастасия Анатольевна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8">
            <text:p text:style-name="P2">18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Подказин Павел Анатольевич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8">
            <text:p text:style-name="P2">18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Вороков Амир Заурович</text:p>
          </table:table-cell>
          <table:table-cell table:style-name="Таблица1.C4" office:value-type="float" office:value="5">
            <text:p text:style-name="P2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8">
            <text:p text:style-name="P2">18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Пшихожев Темирлан Валерьевич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Кружалова екатерина Анатолье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6">
            <text:p text:style-name="P2">16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E2" office:value-type="string">
            <text:p text:style-name="Table_20_Contents">Пшизов Мурадин Муртазович</text:p>
          </table:table-cell>
          <table:table-cell table:style-name="Таблица1.C4" office:value-type="float" office:value="6">
            <text:p text:style-name="P2">6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6">
            <text:p text:style-name="P2">16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9">
            <text:p text:style-name="Table_20_Contents">29</text:p>
          </table:table-cell>
          <table:table-cell table:style-name="Таблица1.E2" office:value-type="string">
            <text:p text:style-name="Table_20_Contents">Терещенко Яна Константиновна</text:p>
          </table:table-cell>
          <table:table-cell table:style-name="Таблица1.C4" office:value-type="float" office:value="9">
            <text:p text:style-name="P2">9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C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0">
            <text:p text:style-name="Table_20_Contents">30</text:p>
          </table:table-cell>
          <table:table-cell table:style-name="Таблица1.E2" office:value-type="string">
            <text:p text:style-name="Table_20_Contents">Черникова Наталья Анатол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C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Петрова Юлия Серг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32">
            <text:p text:style-name="Table_20_Contents">32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Николаева Дарья Никола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32">
            <text:p text:style-name="Table_20_Contents">32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Карачанская Виктория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30">
            <text:p text:style-name="Table_20_Contents">30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Хорольская Таня Васил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Болокова Дарина Магомет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Таов Амир Русланович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Гукетлев Хазрет Иналович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Авакян Семен Эрик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Химишева Дарина Аслан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Моркина Мария Денисо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7">
            <text:p text:style-name="Table_20_Contents">27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Касьянова Ксения 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Тхаркахова Самира Амурбие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Дыбагова Мадина Довлет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Мулламухаметова Рита Ринато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Мандрикова Илона Евген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Байбекова Кадрия Рустем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Горковенко Елизавета Александр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Николаенко Арсен Сергеевич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5">
            <text:p text:style-name="Table_20_Contents">25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Зехохова самира казбек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Кирилова Анна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Пиштиков Амир Хазрет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2">
            <text:p text:style-name="Table_20_Contents">22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Тлиф Азида Абреко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0">
            <text:p text:style-name="Table_20_Contents">20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Чужева Джанет Амин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0">
            <text:p text:style-name="Table_20_Contents">20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Макаров Анатолий Романович</text:p>
          </table:table-cell>
          <table:table-cell table:style-name="Таблица1.A4" office:value-type="float" office:value="13">
            <text:p text:style-name="Table_20_Contents">13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9">
            <text:p text:style-name="Table_20_Contents">19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Бижев Артур Муратович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8">
            <text:p text:style-name="Table_20_Contents">1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Ахметов Сальмен Рустемович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8">
            <text:p text:style-name="Table_20_Contents">1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E2" office:value-type="string">
            <text:p text:style-name="Table_20_Contents">Адонина Диана Витальевна</text:p>
          </table:table-cell>
          <table:table-cell table:style-name="Таблица1.A4" office:value-type="float" office:value="12">
            <text:p text:style-name="Table_20_Contents">12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8">
            <text:p text:style-name="Table_20_Contents">1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9">
            <text:p text:style-name="Table_20_Contents">29</text:p>
          </table:table-cell>
          <table:table-cell table:style-name="Таблица1.E2" office:value-type="string">
            <text:p text:style-name="Table_20_Contents">Окроян Тина Алик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30">
            <text:p text:style-name="Table_20_Contents">30</text:p>
          </table:table-cell>
          <table:table-cell table:style-name="Таблица1.E2" office:value-type="string">
            <text:p text:style-name="Table_20_Contents">Войтович Анастасия Раман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1">
            <text:p text:style-name="Table_20_Contents">31</text:p>
          </table:table-cell>
          <table:table-cell table:style-name="Таблица1.E2" office:value-type="string">
            <text:p text:style-name="Table_20_Contents">Авдевич Анастасия Генад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2">
            <text:p text:style-name="Table_20_Contents">32</text:p>
          </table:table-cell>
          <table:table-cell table:style-name="Таблица1.E2" office:value-type="string">
            <text:p text:style-name="Table_20_Contents">Заикина Екатерина Михайл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6">
            <text:p text:style-name="Table_20_Contents">16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Зихохов Тамерлан Артурович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43">
            <text:p text:style-name="Table_20_Contents">43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Дядин Вячеслав Николае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42">
            <text:p text:style-name="Table_20_Contents">42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Желеготова Атлана <text:s/>Султан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Бжассо Карина Нальбие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9">
            <text:p text:style-name="Table_20_Contents">3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Гончарова Анна Никола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9">
            <text:p text:style-name="Table_20_Contents">3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Арутюнян Юрий Артур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Хоретлева Нина Махмуд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7">
            <text:p text:style-name="Table_20_Contents">37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Шорова Эльмира Рашид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6">
            <text:p text:style-name="Table_20_Contents">36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Ежов Генадий Олег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6">
            <text:p text:style-name="Table_20_Contents">36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Мирошинова Анна Алексе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5">
            <text:p text:style-name="Table_20_Contents">35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Батышев Амир Нурбие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Фокотлев Адам Аслан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Мамишев Дамир Аминович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Коникова Ариана Михайл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Родоманов Эдуард Романо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Дыбагова Фатима Махмудо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1">
            <text:p text:style-name="Table_20_Contents">31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Гогунокова Бэлла Султан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1">
            <text:p text:style-name="Table_20_Contents">31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Конева Динара Муратовна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0">
            <text:p text:style-name="Table_20_Contents">30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Хамуков Амир Казбекович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0">
            <text:p text:style-name="Table_20_Contents">30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Гашева Саида Зауро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Паньков Евгений Александр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Ветров Александр Андрее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Писанко Никита Васильевич</text:p>
          </table:table-cell>
          <table:table-cell table:style-name="Таблица1.A4" office:value-type="float" office:value="13">
            <text:p text:style-name="Table_20_Contents">1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7">
            <text:p text:style-name="Table_20_Contents">2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Агрикова Валерия Алексе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Чужева Азида Бислан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5">
            <text:p text:style-name="Table_20_Contents">25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Абрамова Александра Александр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3">
            <text:p text:style-name="Table_20_Contents">23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Брантова Анжела Якуб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3">
            <text:p text:style-name="Table_20_Contents">23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E2" office:value-type="string">
            <text:p text:style-name="Table_20_Contents">Верняк Василиса Генад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2">
            <text:p text:style-name="Table_20_Contents">22</text:p>
          </table:table-cell>
          <table:table-cell table:style-name="Таблица1.A4" office:value-type="float" office:value="17">
            <text:p text:style-name="P2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9">
            <text:p text:style-name="Table_20_Contents">29</text:p>
          </table:table-cell>
          <table:table-cell table:style-name="Таблица1.E2" office:value-type="string">
            <text:p text:style-name="Table_20_Contents">Лежепеков Василий Александрович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2">
            <text:p text:style-name="Table_20_Contents">22</text:p>
          </table:table-cell>
          <table:table-cell table:style-name="Таблица1.A4" office:value-type="float" office:value="17">
            <text:p text:style-name="P2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0">
            <text:p text:style-name="Table_20_Contents">30</text:p>
          </table:table-cell>
          <table:table-cell table:style-name="Таблица1.E2" office:value-type="string">
            <text:p text:style-name="Table_20_Contents">Беленко Роман Сергее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1">
            <text:p text:style-name="Table_20_Contents">21</text:p>
          </table:table-cell>
          <table:table-cell table:style-name="Таблица1.A4" office:value-type="float" office:value="18">
            <text:p text:style-name="P2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1">
            <text:p text:style-name="Table_20_Contents">31</text:p>
          </table:table-cell>
          <table:table-cell table:style-name="Таблица1.E2" office:value-type="string">
            <text:p text:style-name="Table_20_Contents">Хамукова Ясмина Османо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0">
            <text:p text:style-name="Table_20_Contents">20</text:p>
          </table:table-cell>
          <table:table-cell table:style-name="Таблица1.A4" office:value-type="float" office:value="19">
            <text:p text:style-name="P2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2">
            <text:p text:style-name="Table_20_Contents">32</text:p>
          </table:table-cell>
          <table:table-cell table:style-name="Таблица1.E2" office:value-type="string">
            <text:p text:style-name="Table_20_Contents">Бадалян Лиана Рафиковна</text:p>
          </table:table-cell>
          <table:table-cell table:style-name="Таблица1.A4" office:value-type="float" office:value="12">
            <text:p text:style-name="Table_20_Contents">12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16">
            <text:p text:style-name="Table_20_Contents">16</text:p>
          </table:table-cell>
          <table:table-cell table:style-name="Таблица1.A4" office:value-type="float" office:value="20">
            <text:p text:style-name="P2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Бережная Юлия Серг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6">
            <text:p text:style-name="Table_20_Contents">56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Меретукова Дарина Казбековна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5">
            <text:p text:style-name="Table_20_Contents">55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Хачемизова Сулиета Бислановна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5">
            <text:p text:style-name="Table_20_Contents">55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Семенова Елена Алекс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Тхагова Диана Аска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7">
            <text:p text:style-name="Table_20_Contents">47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Куготова Алина амербие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Ченишхов Расул Азамат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Джамирзова Амина Нурбие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Туголукова Алина Константин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3">
            <text:p text:style-name="Table_20_Contents">3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Комбичекова Дарина Аскарбие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3">
            <text:p text:style-name="Table_20_Contents">3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Кунижева Джанет Тимуро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3">
            <text:p text:style-name="Table_20_Contents">3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Меретуков Джабраил Исмаил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3">
            <text:p text:style-name="Table_20_Contents">3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Ешев Адам Эльдар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2">
            <text:p text:style-name="Table_20_Contents">32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Иванова Олеся Рустамовна</text:p>
          </table:table-cell>
          <table:table-cell table:style-name="Таблица1.A4" office:value-type="float" office:value="12">
            <text:p text:style-name="Table_20_Contents">12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2">
            <text:p text:style-name="Table_20_Contents">32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Бричева Лиана Аслано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1">
            <text:p text:style-name="Table_20_Contents">31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Синькевич Владимир Владимирович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0">
            <text:p text:style-name="Table_20_Contents">30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 table:style-name="Таблица1.146"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Павлова Полина Александр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Брянцев Андрей Александро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Петросян Евгений Альбертович</text:p>
          </table:table-cell>
          <table:table-cell table:style-name="Таблица1.A4" office:value-type="float" office:value="13">
            <text:p text:style-name="Table_20_Contents">1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Шагидулин Джалиль Искандарович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7">
            <text:p text:style-name="Table_20_Contents">27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Мифтахудинова Алина Рустам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5">
            <text:p text:style-name="Table_20_Contents">25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Девяткина Анастасия Алексе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Ганагина Валерия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Чернова Анжела Борис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Дудченко Вадим Романович</text:p>
          </table:table-cell>
          <table:table-cell table:style-name="Таблица1.A4" office:value-type="float" office:value="13">
            <text:p text:style-name="Table_20_Contents">1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1">
            <text:p text:style-name="Table_20_Contents">21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Афаунова Мадина Юсуфо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18">
            <text:p text:style-name="Table_20_Contents">18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Старущенко Вадим Андрее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7">
            <text:p text:style-name="P2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Фоминова София Александр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16">
            <text:p text:style-name="Table_20_Contents">16</text:p>
          </table:table-cell>
          <table:table-cell table:style-name="Таблица1.A4" office:value-type="float" office:value="18">
            <text:p text:style-name="P2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Пафифов Самир Султан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9">
            <text:p text:style-name="Table_20_Contents">69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P7">Хагурова Милана Азамат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9">
            <text:p text:style-name="Table_20_Contents">69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Двоеконко Виктория Владимиро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7">
            <text:p text:style-name="Table_20_Contents">67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Кутищева Анастасия Евген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Кипова Аида Бислан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Сиюхов Бислан Муратович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2">
            <text:p text:style-name="Table_20_Contents">62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Костенко Диана Серге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9">
            <text:p text:style-name="Table_20_Contents">59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Бжашева Саида Джумальдин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8">
            <text:p text:style-name="Table_20_Contents">5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Никулина Варвара Андр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7">
            <text:p text:style-name="Table_20_Contents">5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Апажихова Милана Мухамед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7">
            <text:p text:style-name="Table_20_Contents">5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Кушхова Дженет Ну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6">
            <text:p text:style-name="Table_20_Contents">56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Тхаркахов Темиркан Амербиевич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Молчанова Анна Геннади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Калашаова Дания Исмаил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Захарченко Татьяна Сергее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1">
            <text:p text:style-name="Table_20_Contents">51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Асрян Маргарит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0">
            <text:p text:style-name="Table_20_Contents">50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Даурова Белла Аслано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9">
            <text:p text:style-name="Table_20_Contents">49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Крамский Валерий Анатольевич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Карсаян Алиса Карапет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7">
            <text:p text:style-name="Table_20_Contents">47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Черкесов Бислан Русланович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6">
            <text:p text:style-name="Table_20_Contents">46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E2" office:value-type="string">
            <text:p text:style-name="Table_20_Contents">Меремова Зента Анзоро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4">
            <text:p text:style-name="Table_20_Contents">44</text:p>
          </table:table-cell>
          <table:table-cell table:style-name="Таблица1.A4" office:value-type="float" office:value="17">
            <text:p text:style-name="P2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E2" office:value-type="string">
            <text:p text:style-name="Table_20_Contents">Нагоева Милана Рустем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41">
            <text:p text:style-name="Table_20_Contents">41</text:p>
          </table:table-cell>
          <table:table-cell table:style-name="Таблица1.A4" office:value-type="float" office:value="18">
            <text:p text:style-name="P2">1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E2" office:value-type="string">
            <text:p text:style-name="Table_20_Contents">Тлигурова Даяна Нальби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19">
            <text:p text:style-name="P2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E2" office:value-type="string">
            <text:p text:style-name="Table_20_Contents">Белоусов Леонид Игоре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37">
            <text:p text:style-name="Table_20_Contents">37</text:p>
          </table:table-cell>
          <table:table-cell table:style-name="Таблица1.A4" office:value-type="float" office:value="20">
            <text:p text:style-name="P2">2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E2" office:value-type="string">
            <text:p text:style-name="Table_20_Contents">Гидзева Суанда Хасанбие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36">
            <text:p text:style-name="Table_20_Contents">36</text:p>
          </table:table-cell>
          <table:table-cell table:style-name="Таблица1.A4" office:value-type="float" office:value="21">
            <text:p text:style-name="P2">2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E2" office:value-type="string">
            <text:p text:style-name="Table_20_Contents">Хакуй Диана Алие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22">
            <text:p text:style-name="P2">2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E2" office:value-type="string">
            <text:p text:style-name="Table_20_Contents">Ямпольская Ольга Викторо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27">
            <text:p text:style-name="Table_20_Contents">27</text:p>
          </table:table-cell>
          <table:table-cell table:style-name="Таблица1.A4" office:value-type="float" office:value="23">
            <text:p text:style-name="P2">2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Хамаджихова МиланаМагамет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86">
            <text:p text:style-name="Table_20_Contents">86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Болокова Жаннета Магамет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8">
            <text:p text:style-name="Table_20_Contents">78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Воронов Александр Вячеславович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4">
            <text:p text:style-name="Table_20_Contents">7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Гидзева Сулета Хазрет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4">
            <text:p text:style-name="Table_20_Contents">7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Щетинина Алена Александро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69">
            <text:p text:style-name="Table_20_Contents">6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Тутаришева Аина Малич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Гогунокова Диана Муха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8">
            <text:p text:style-name="Table_20_Contents">5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Ходорченко Дарья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Тугланова Сабина Марзакан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Кутищев Олег Евгенье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1">
            <text:p text:style-name="Table_20_Contents">51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Ципинов Бислан Рамазанович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0">
            <text:p text:style-name="Table_20_Contents">50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Воркожоков Алим Нурбие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9">
            <text:p text:style-name="Table_20_Contents">49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Новикова Мария Александро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Шугушева Атлана Юр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Кошев Асхад Арсенович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7">
            <text:p text:style-name="Table_20_Contents">47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Тхаркахов Дамир Азамат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E2" office:value-type="string">
            <text:p text:style-name="Table_20_Contents">Дагужиева Дана Мухарбие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37">
            <text:p text:style-name="Table_20_Contents">37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E2" office:value-type="string">
            <text:p text:style-name="Table_20_Contents">Хамуков Дамир Казбекович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E2" office:value-type="string">
            <text:p text:style-name="Table_20_Contents">Астахова Анастасия Виталь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32">
            <text:p text:style-name="Table_20_Contents">32</text:p>
          </table:table-cell>
          <table:table-cell table:style-name="Таблица1.A4" office:value-type="float" office:value="16">
            <text:p text:style-name="P2">16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E2" office:value-type="string">
            <text:p text:style-name="Table_20_Contents">Верняк София Генад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31">
            <text:p text:style-name="Table_20_Contents">31</text:p>
          </table:table-cell>
          <table:table-cell table:style-name="Таблица1.A4" office:value-type="float" office:value="17">
            <text:p text:style-name="P2">1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E2" office:value-type="string">
            <text:p text:style-name="Table_20_Contents">Дубровская Анастасия Генадьевна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18">
            <text:p text:style-name="P2">18</text:p>
          </table:table-cell>
          <table:table-cell table:style-name="Таблица1.A3" office:value-type="string">
            <text:p text:style-name="Table_20_Contents"/>
          </table:table-cell>
        </table:table-row>
      </table:table>
      <text:p text:style-name="Standard"><text:s text:c="3"/><text:span text:style-name="T3">Председатель комиссии: <text:s text:c="4"/>_____________ Бзасежева З.С.</text:span></text:p>
      <text:p text:style-name="P4"/>
      <text:p text:style-name="P4"><text:s text:c="3"/>Члены комиссии: <text:s text:c="17"/>______________ Афашагова Р.Ю.</text:p>
      <text:p text:style-name="P4"><text:s text:c="44"/></text:p>
      <text:p text:style-name="P4"><text:s text:c="50"/>______________Алексеева А.И</text:p>
      <text:p text:style-name="P4"><text:s text:c="40"/></text:p>
      <text:p text:style-name="P4"><text:s text:c="49"/>_______________Аладьина Л.Н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2:20:20.49</meta:creation-date>
    <dc:date>2017-10-17T17:29:44.25</dc:date>
    <meta:editing-duration>PT11H11M13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9" meta:paragraph-count="1412" meta:word-count="1829" meta:character-count="7572"/>
  </office:meta>
</office:document-meta>
</file>