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86cm" fo:margin-left="0cm" fo:margin-right="0.014cm" table:align="margins"/>
    </style:style>
    <style:style style:name="Таблица2.A" style:family="table-column">
      <style:table-column-properties style:column-width="1.371cm" style:rel-column-width="5287*"/>
    </style:style>
    <style:style style:name="Таблица2.B" style:family="table-column">
      <style:table-column-properties style:column-width="5.323cm" style:rel-column-width="20538*"/>
    </style:style>
    <style:style style:name="Таблица2.C" style:family="table-column">
      <style:table-column-properties style:column-width="10.292cm" style:rel-column-width="3971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5" style:family="table-row">
      <style:table-row-properties style:min-row-height="3.651cm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838cm" style:rel-column-width="3227*"/>
    </style:style>
    <style:style style:name="Таблица1.B" style:family="table-column">
      <style:table-column-properties style:column-width="6.2cm" style:rel-column-width="23883*"/>
    </style:style>
    <style:style style:name="Таблица1.C" style:family="table-column">
      <style:table-column-properties style:column-width="3.149cm" style:rel-column-width="12128*"/>
    </style:style>
    <style:style style:name="Таблица1.D" style:family="table-column">
      <style:table-column-properties style:column-width="3.519cm" style:rel-column-width="13555*"/>
    </style:style>
    <style:style style:name="Таблица1.E" style:family="table-column">
      <style:table-column-properties style:column-width="3.307cm" style:rel-column-width="127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97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line-height="97%"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15" style:family="paragraph" style:parent-style-name="Standard">
      <style:paragraph-properties fo:line-height="97%" fo:text-align="end" style:justify-single-word="false"/>
      <style:text-properties fo:font-size="10pt" fo:language="ru" fo:country="RU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end" style:justify-single-word="false">
        <style:tab-stops>
          <style:tab-stop style:position="7.303cm"/>
        </style:tab-stops>
      </style:paragraph-properties>
      <style:text-properties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line-height="97%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97%" fo:text-align="center" style:justify-single-word="false"/>
    </style:style>
    <style:style style:name="P20" style:family="paragraph" style:parent-style-name="Standard">
      <style:paragraph-properties fo:margin-left="0cm" fo:margin-right="0cm" fo:line-height="97%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line-height="97%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line-height="97%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.801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line-height="97%" fo:text-align="center" style:justify-single-word="false" fo:break-before="pag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2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3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list-style-name="L4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5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6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7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8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9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list-style-name="L10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 style:list-style-name="L11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 style:list-style-name="L12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13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8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  <style:text-properties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Standard" style:list-style-name="L13">
      <style:paragraph-properties fo:margin-left="1.058cm" fo:margin-right="0cm" fo:text-align="justify" style:justify-single-word="false" fo:text-indent="-0.635cm" style:auto-text-indent="false">
        <style:tab-stops>
          <style:tab-stop style:position="7.303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97%" fo:text-align="justify" style:justify-single-word="false" fo:text-indent="1cm" style:auto-text-indent="false"/>
    </style:style>
    <style:style style:name="P45" style:family="paragraph" style:parent-style-name="Standard" style:list-style-name="L14">
      <style:paragraph-properties fo:margin-left="0cm" fo:margin-right="0cm" fo:line-height="97%" fo:text-align="justify" style:justify-single-word="false" fo:text-indent="1cm" style:auto-text-indent="false"/>
    </style:style>
    <style:style style:name="P46" style:family="paragraph" style:parent-style-name="Standard">
      <style:paragraph-properties fo:margin-left="0cm" fo:margin-right="0cm" fo:line-height="97%" fo:text-align="center" style:justify-single-word="false" fo:text-indent="1cm" style:auto-text-indent="false"/>
    </style:style>
    <style:style style:name="P47" style:family="paragraph" style:parent-style-name="Standard">
      <style:paragraph-properties fo:margin-left="0cm" fo:margin-right="0cm" fo:line-height="97%" fo:text-align="end" style:justify-single-word="false" fo:text-indent="1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etter-spacing="-0.007cm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УПРАВЛЕНИЕ ОБРАЗОВАНИЯ АДМИНИСТРАЦИИ МО «КОШЕХАБЛЬСКИЙ РАЙОН»</text:p>
      <text:p text:style-name="Standard"/>
      <text:p text:style-name="Standard"/>
      <text:p text:style-name="Standard"/>
      <text:p text:style-name="P1">ПРИКАЗ </text:p>
      <text:p text:style-name="P1"/>
      <text:p text:style-name="P1"/>
      <text:p text:style-name="P2"><text:s text:c="2"/>от <text:s text:c="57"/>№ <text:s text:c="33"/>а. Кошехабль</text:p>
      <text:p text:style-name="P2"/>
      <text:p text:style-name="P2"/>
      <text:p text:style-name="P2"/>
      <text:p text:style-name="P2"><text:s text:c="4"/>О проведении школьного и муниципального</text:p>
      <text:p text:style-name="P2">этапов всероссийской олимпиады школьников </text:p>
      <text:p text:style-name="P2">в 2017-2018 учебном году </text:p>
      <text:p text:style-name="P2"/>
      <text:p text:style-name="P2"/>
      <text:p text:style-name="P3"><text:s text:c="5"/>В целях выявления и развития у обучающихся творческих способностей и интереса к научно-исследовательской деятельности, поддержки одаренных детей, обладающих неординарными способностями и ярко выраженным талантом, добившихся особых успехов в изучении общеобразовательных дисциплин,</text:p>
      <text:p text:style-name="P3"/>
      <text:p text:style-name="P3"/>
      <text:p text:style-name="P3"><text:s text:c="2"/>приказываю:</text:p>
      <text:p text:style-name="P3"><text:s text:c="3"/>1.Провести в 2017-2018 учебном году <text:span text:style-name="T1">I </text:span><text:span text:style-name="T2">(школьный),</text:span><text:span text:style-name="T1"> II </text:span><text:span text:style-name="T2">(муниципальный) этапы всероссийской олимпиады школьников в МО «Кошехабльский район» в соответствии с приказами Министерства образования и науки Российской Федерации от 18 ноября 2013 года №1252 «Об утверждении Порядка проведения всероссийской олимпиады школьников (с изменениями и дополнениями от 17 марта, 17 декабря 2015 года), приказом Министерства образования и науки Республики Адыгея <text:s/>от 14.09.2017г. №1307 «О проведении всероссийской олимпиады школьников в Республике Адыгея в 2017-2018 учебном году».</text:span></text:p>
      <text:p text:style-name="P3"><text:span text:style-name="T2"><text:s text:c="4"/>2.Организацию подготовки и проведения </text:span><text:span text:style-name="T1">I(</text:span><text:span text:style-name="T2">школьного)</text:span><text:span text:style-name="T1"> <text:s/>II </text:span><text:span text:style-name="T2">(муниципального) этапов всероссийской олимпиады школьников в МО «Кошехабльский район» возложить на ведущего специалиста Управления образования Бижукову Ф.А. и Мамхегову С.Р.- заведующего МКУ РМК <text:s/>МО «Кошехабльский район»</text:span></text:p>
      <text:p text:style-name="P5"><text:s text:c="4"/>3. При организации и проведении <text:span text:style-name="T1">I </text:span>(школьного),<text:span text:style-name="T1"> II (</text:span>муниципального) этапов всероссийской олимпиады школьников руководствоваться Порядком проведения <text:span text:style-name="T1">I</text:span>(школьного),<text:span text:style-name="T1"> II </text:span>(муниципального),<text:span text:style-name="T1"> III</text:span>(регионального) этапов всероссийской олимпиады школьников в Республике Адыгея в 2017-2018 <text:s/>учебном году</text:p>
      <text:p text:style-name="P5"><text:s text:c="5"/>4.Утвердить:</text:p>
      <text:p text:style-name="P5"><text:s/>4.1.Состав муниципального организационного комитета всероссийской олимпиады школьников в МО «Кошехабльский район» в 2017-2018 учебном <text:soft-page-break/>году (приложение №1)</text:p>
      <text:p text:style-name="P5"><text:s/>4.2.Состав предметно-методических комиссий для разработки олимпиадных заданий школьного этапа всероссийской олимпиады школьников в 2017-2018 учебном году (приложение №2)</text:p>
      <text:p text:style-name="P3"><text:span text:style-name="T2"><text:s/>4.3.Состав предметных комиссий для проверки <text:s/>олимпиадных заданий </text:span><text:span text:style-name="T1">I</text:span><text:span text:style-name="T2">(школьного), </text:span><text:span text:style-name="T1"><text:s/>II </text:span><text:span text:style-name="T2">(муниципального) этапов всероссийской олимпиады школьников в 2017-2018 учебном году (приложение №3)</text:span></text:p>
      <text:p text:style-name="P3"><text:span text:style-name="T2"><text:s/>4.4.График проведения </text:span><text:span text:style-name="T1">I (</text:span><text:span text:style-name="T2">школьного) этапа всероссийской олимпиады школьников в МО «Кошехабльский район» в 2017-2018 учебном году (приложение №4)</text:span></text:p>
      <text:p text:style-name="P3"><text:span text:style-name="T2"><text:s text:c="3"/>4.5.Организационно- технологическую модель проведения </text:span><text:span text:style-name="T1">I (</text:span><text:span text:style-name="T2">школьного </text:span><text:span text:style-name="T1">) </text:span><text:span text:style-name="T2">и </text:span><text:span text:style-name="T1">II (</text:span><text:span text:style-name="T2">муниципального</text:span><text:span text:style-name="T1">) </text:span><text:span text:style-name="T2">этапов всероссийской олимпиады школьников <text:s/>в МО «Кошехабльский район» в 2017-2018 учебном году (приложение №5)</text:span></text:p>
      <text:p text:style-name="P3"><text:span text:style-name="T2"><text:s text:c="4"/>4.6. Состав комиссии для кодирования работ участников </text:span><text:span text:style-name="T1">I (</text:span><text:span text:style-name="T2">школьного </text:span><text:span text:style-name="T1">) </text:span><text:span text:style-name="T2">и </text:span><text:span text:style-name="T1">II (</text:span><text:span text:style-name="T2">муниципального</text:span><text:span text:style-name="T1">) </text:span><text:span text:style-name="T2">этапов всероссийской олимпиады школьников <text:s/>в МО «Кошехабльский район» в 2017-2018 учебном году (приложение №6)</text:span></text:p>
      <text:p text:style-name="P3"><text:span text:style-name="T2"><text:s text:c="3"/>5.Установить квоты победителей и призеров <text:s/></text:span><text:span text:style-name="T1">I (</text:span><text:span text:style-name="T2">школьного </text:span><text:span text:style-name="T1">) </text:span><text:span text:style-name="T2">и </text:span><text:span text:style-name="T1">II (</text:span><text:span text:style-name="T2">муниципального</text:span><text:span text:style-name="T1">) </text:span><text:span text:style-name="T2">этапов всероссийской олимпиады школьников <text:s/>в МО «Кошехабльский район» - не более 45% от общего числа участников </text:span><text:span text:style-name="T1">I (</text:span><text:span text:style-name="T2">школьного </text:span><text:span text:style-name="T1">) </text:span><text:span text:style-name="T2">и </text:span><text:span text:style-name="T1">II (</text:span><text:span text:style-name="T2">муниципального</text:span><text:span text:style-name="T1">) </text:span><text:span text:style-name="T2">этапов олимпиады по каждому общеобразовательному предмету, при этом число победителей — не более 8%от общего числа участников <text:s/></text:span><text:span text:style-name="T1">I (</text:span><text:span text:style-name="T2">школьного </text:span><text:span text:style-name="T1">) </text:span><text:span text:style-name="T2">и </text:span><text:span text:style-name="T1">II (</text:span><text:span text:style-name="T2">муниципального</text:span><text:span text:style-name="T1">) </text:span><text:span text:style-name="T2">этапов олимпиады по каждому общеобразовательному предмету.</text:span></text:p>
      <text:p text:style-name="P3"><text:span text:style-name="T2"><text:s text:c="4"/>Победителем <text:s/></text:span><text:span text:style-name="T1">I (</text:span><text:span text:style-name="T2">школьного </text:span><text:span text:style-name="T1">) </text:span><text:span text:style-name="T2">и </text:span><text:span text:style-name="T1">II (</text:span><text:span text:style-name="T2">муниципального</text:span><text:span text:style-name="T1">) </text:span><text:span text:style-name="T2">этапов признается участник набравший не менее 70%, а призером не менее 50 % от максимально возможного количества баллов по итогам оценивания выполненных олимпиадных заданий.</text:span></text:p>
      <text:p text:style-name="P5"><text:s text:c="3"/>По решению оргкомитета <text:s/><text:span text:style-name="T1">I (</text:span>школьного <text:span text:style-name="T1">) </text:span>и <text:span text:style-name="T1">II (</text:span>муниципального<text:span text:style-name="T1">) </text:span>этапов, общеобразовательные учреждения, чьи представители набрали менее 50% от максимально возможного количества баллов направляют на муниципальный этап по одному участнику по каждому классу. <text:s/></text:p>
      <text:p text:style-name="P5"><text:s text:c="6"/>6.Руководителям общеобразовательных учреждений:</text:p>
      <text:p text:style-name="P5"><text:s/>6.1.Обеспечить участие обучающихся в подведомственных общеобразовательных учреждениях в <text:span text:style-name="T1">I</text:span>(школьном),<text:span text:style-name="T1"> II</text:span>(муниципальном) <text:s/>этапов всероссийской олимпиады школьников в 2017-2018 учебном году. <text:span text:style-name="T1"><text:s/></text:span></text:p>
      <text:p text:style-name="P5"><text:s text:c="3"/>6.2 Обеспечить явку членов предметных комиссий для проверки олимпиадных заданий согласно графика.</text:p>
      <text:p text:style-name="P5"><text:s text:c="3"/>7.Контроль исполнения приказа возложить на заместителя начальника Управления образования Пиштикову Э.Х.</text:p>
      <text:p text:style-name="P5"/>
      <text:p text:style-name="P5"/>
      <text:p text:style-name="P5"/>
      <text:p text:style-name="P5"><text:s text:c="8"/>Начальник Управления </text:p>
      <text:p text:style-name="P5"><text:s text:c="15"/>образования <text:s text:c="63"/>К.Г. Киргашев</text:p>
      <text:p text:style-name="P5"><text:s text:c="23"/></text:p>
      <text:p text:style-name="P5"><text:soft-page-break/><text:s text:c="4"/>С приказом ознакомлены: <text:s text:c="50"/>Э.Х. Пиштикова</text:p>
      <text:p text:style-name="P5"><text:s text:c="99"/>Ф.А. Бижукова</text:p>
      <text:p text:style-name="P5"><text:s text:c="99"/>С.Р. <text:s text:c="2"/>Мамхегова</text:p>
      <text:p text:style-name="P5"/>
      <text:p text:style-name="P5"/>
      <text:p text:style-name="P5"/>
      <text:p text:style-name="P7"><text:s text:c="75"/><text:span text:style-name="T3">Приложение№1 к приказуУО</text:span></text:p>
      <text:p text:style-name="P14"><text:s text:c="116"/>от «20» <text:s/>09. <text:s/>2016г. №203 <text:s text:c="2"/></text:p>
      <text:p text:style-name="P7"/>
      <text:p text:style-name="P5"><text:s text:c="2"/></text:p>
      <text:p text:style-name="P8"><text:s text:c="3"/>Состав</text:p>
      <text:p text:style-name="P8">муниципального организационного комитета всероссийской олимпиады</text:p>
      <text:p text:style-name="P9">школьников в МО «Кошехабльский район» в 2017-2018 учебном году</text:p>
      <text:p text:style-name="P9"/>
      <text:p text:style-name="P6"><text:s text:c="9"/>Председатель:</text:p>
      <text:p text:style-name="P6"><text:s text:c="9"/>Пиштикова Э.Х., <text:s text:c="8"/>заместитель начальника Управления образования </text:p>
      <text:p text:style-name="P6"><text:s text:c="47"/>АМО «Кошехабльский район»</text:p>
      <text:p text:style-name="P6"/>
      <text:p text:style-name="P6"><text:s text:c="3"/>Муниципальный координатор олимпиады:</text:p>
      <text:p text:style-name="P6"><text:s text:c="6"/>Бижукова Ф.А., <text:s text:c="13"/>ведущий специалист Управления образования </text:p>
      <text:p text:style-name="P6"><text:s text:c="47"/>АМО «Кошехабльский район»</text:p>
      <text:p text:style-name="P6"/>
      <text:p text:style-name="P6"/>
      <text:p text:style-name="P6"><text:s text:c="2"/>Члены оргкомитета:</text:p>
      <text:p text:style-name="P6"/>
      <text:p text:style-name="P6"><text:s text:c="5"/>Бричева Н.Г. <text:s text:c="17"/>ведущий специалист Управления образования </text:p>
      <text:p text:style-name="P6"><text:s text:c="46"/>АМО «Кошехабльский район»</text:p>
      <text:p text:style-name="P6"><text:s text:c="4"/></text:p>
      <text:p text:style-name="P6"><text:s text:c="5"/>Тутаришева Ф.М. <text:s text:c="9"/>ведущий специалист Управления образования </text:p>
      <text:p text:style-name="P6"><text:s text:c="46"/>АМО «Кошехабльский район»</text:p>
      <text:p text:style-name="P6"/>
      <text:p text:style-name="P6"><text:s text:c="5"/>Батырбиева М. Р. <text:s text:c="11"/>ведущий специалист Управления образования </text:p>
      <text:p text:style-name="P6"><text:s text:c="46"/>АМО «Кошехабльский район»</text:p>
      <text:p text:style-name="P6"/>
      <text:p text:style-name="P6"><text:s text:c="6"/>Курашинова Н. А. <text:s text:c="6"/>ведущий специалист Управления образования </text:p>
      <text:p text:style-name="P6"><text:s text:c="46"/>АМО «Кошехабльский район»</text:p>
      <text:p text:style-name="P6"/>
      <text:p text:style-name="P6"><text:s text:c="6"/>Ешев З.Р. <text:s text:c="21"/>ведущий специалист Управления образования</text:p>
      <text:p text:style-name="P6"><text:s text:c="45"/>АМО «Кошехабльский район» </text:p>
      <text:p text:style-name="P6"/>
      <text:p text:style-name="P6"><text:s text:c="5"/>Мамхегова С. Р. <text:s text:c="12"/>ведущий специалист Управления образования </text:p>
      <text:p text:style-name="P6"><text:s text:c="46"/>АМО «Кошехабльский район»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7"><text:s text:c="4"/><text:span text:style-name="T3">Приложение№2 к приказуУО</text:span></text:p>
      <text:p text:style-name="P14"><text:s text:c="116"/>от «20» <text:s/>09. <text:s/>2016г. №203 <text:s text:c="2"/></text:p>
      <text:p text:style-name="P14"/>
      <text:p text:style-name="P5"/>
      <text:p text:style-name="P5"><text:s text:c="2"/></text:p>
      <text:p text:style-name="P8"><text:s text:c="3"/>Состав</text:p>
      <text:p text:style-name="P8">предметно - методических комиссий для разработки олимпиадных <text:s/>заданий <text:s/><text:span text:style-name="T1">I</text:span>(школьного) этапа всероссийской олимпиады</text:p>
      <text:p text:style-name="P9">школьников в МО «Кошехабльский район» в 2017-2018 учебном году</text:p>
      <text:p text:style-name="P9"/>
      <text:p text:style-name="P6"><text:s text:c="5"/><text:span text:style-name="T4">Биология</text:span></text:p>
      <text:list xml:id="list9021028462799736730" text:style-name="L1">
        <text:list-item>
          <text:p text:style-name="P27">Мелкумова О.А. - учитель биологии МБОУ СОШ №9, <text:s/>председатель комиссии; (8-918-375-83-10)</text:p>
        </text:list-item>
        <text:list-item>
          <text:p text:style-name="P27">Тхагова М.Х. - учитель биологии МБОУ СОШ №5, член комиссии; </text:p>
          <text:p text:style-name="P27">(8-918-428-95-57)</text:p>
        </text:list-item>
        <text:list-item>
          <text:p text:style-name="P27">Панкратова О.Д.- учитель биологии МБОУ СОШ №7, член комиссии;(8-928-473-02-90)</text:p>
        </text:list-item>
        <text:list-item>
          <text:p text:style-name="P27">Алексеева А.И.- учитель биологии МБОУ СОШ №2, член комиссии.</text:p>
          <text:p text:style-name="P27"><text:s/>(8-961-818-98-73)</text:p>
        </text:list-item>
      </text:list>
      <text:p text:style-name="P12"><text:s text:c="3"/></text:p>
      <text:p text:style-name="P12"><text:s text:c="4"/><text:span text:style-name="T4"><text:s/>Экономика</text:span></text:p>
      <text:list xml:id="list6524371083405684862" text:style-name="L2">
        <text:list-item>
          <text:list>
            <text:list-header>
              <text:p text:style-name="P28"/>
            </text:list-header>
          </text:list>
          <text:p text:style-name="P28"><text:s text:c="4"/>1.Седзева Р. Х.- учитель истории МБОУ СОШ №1, член комиссии; (8-928-662-38-26)</text:p>
          <text:list text:continue-numbering="true">
            <text:list-header>
              <text:p text:style-name="P28">2. Беджанова Р.А.- учитель истории МБОУ СОШ №2, член комиссии; </text:p>
              <text:p text:style-name="P28">(8-928-469-89-88) </text:p>
              <text:p text:style-name="P28">3. Дацко В.В. - учитель истории МБОУ СОШ №7, член комиссии.</text:p>
              <text:p text:style-name="P28">(8-928-206-61-25)</text:p>
            </text:list-header>
          </text:list>
        </text:list-item>
      </text:list>
      <text:p text:style-name="P11"><text:s text:c="2"/></text:p>
      <text:p text:style-name="P12"><text:s text:c="2"/><text:span text:style-name="T4"><text:s/>Физическая культура</text:span></text:p>
      <text:p text:style-name="P12"><text:span text:style-name="T4"><text:s text:c="3"/></text:span>1.Кулаков В.В. - учитель физической культуры МБОУ СОШ №9, председатель комиссии;(8-918-337-36-89)</text:p>
      <text:p text:style-name="P12"><text:s/>2.Удинская Н.А.-учитель физической культуры МБОУ СОШ №9, член комиссии;(8-918-300-52-53)</text:p>
      <text:p text:style-name="P12"><text:s text:c="3"/>3.Сохов А.Ю.-учитель физической культуры МБОУ СОШ №5, член комиссии.(8-918-228-05-22)</text:p>
      <text:p text:style-name="P12"><text:s text:c="2"/></text:p>
      <text:p text:style-name="P12"><text:s text:c="2"/><text:span text:style-name="T4"><text:s/>МХК</text:span></text:p>
      <text:p text:style-name="P12"><text:s text:c="2"/>1.Шовгенова М.Ю.- заместитель директора по воспитательной работе, председатель комиссии; (8-918-421-77-96)</text:p>
      <text:p text:style-name="P12"><text:soft-page-break/><text:s text:c="6"/>2.Хуажева М.К. - учитель истории МБОУ СОШ №11, член комиссии.</text:p>
      <text:p text:style-name="P12"><text:s/></text:p>
      <text:p text:style-name="P12"><text:s text:c="3"/><text:span text:style-name="T4">Английский язык</text:span></text:p>
      <text:list xml:id="list8778600662351701881" text:style-name="L3">
        <text:list-item>
          <text:p text:style-name="P29">Хотова М.С. -учитель английского языка МБОУ СОШ №1, председатель комиссии; (8-918-425-72-18)</text:p>
        </text:list-item>
        <text:list-item>
          <text:p text:style-name="P29">Емыкова Н.Д.- учитель английского языка МБОУ СОШ №2, член комиссии; (8-918-225-08-07)</text:p>
        </text:list-item>
        <text:list-item>
          <text:p text:style-name="P29">Дагужиева С.М.-учитель английского языка МБОУ СОШ №1, член комиссии; (8-918-221-00-73)</text:p>
        </text:list-item>
        <text:list-item>
          <text:p text:style-name="P29">Хаджирокова А.С.- учитель английского языка МБОУ СОШ №5, член комиссии.(8-952-984-43-03)</text:p>
        </text:list-item>
      </text:list>
      <text:p text:style-name="P12"/>
      <text:p text:style-name="P12"><text:s text:c="2"/><text:span text:style-name="T4"><text:s/>ОБЖ</text:span></text:p>
      <text:list xml:id="list6578398259730689444" text:style-name="L4">
        <text:list-item>
          <text:p text:style-name="P30">Туголуков К.Ф. - учитель ОБЖ МБОУ СОШ №7, председатель комиссии;(8-918-225-80-76)</text:p>
        </text:list-item>
        <text:list-item>
          <text:p text:style-name="P30">Шугушев М.С.- учитель ОБЖ МБОУ СОШ №5, член комиссии;(8-918-462-51-29)</text:p>
        </text:list-item>
        <text:list-item>
          <text:p text:style-name="P30">Кабардаев Р.Ю.- учитель ОБЖ <text:s/>МБОУ СОШ №1, член комиссии;(8-918-920-00-86)</text:p>
        </text:list-item>
        <text:list-item>
          <text:p text:style-name="P30">Санашоков Р.А.- учитель ОБЖ МБОУ СОШ №2, член комиссии;(8-918-224-92-92)</text:p>
        </text:list-item>
        <text:list-item>
          <text:p text:style-name="P30">Бондаренко А.А.-учитель ОБЖ МБОУ СОШ №8, член комиссии.(8-928-291-94-85)</text:p>
        </text:list-item>
      </text:list>
      <text:p text:style-name="P12"/>
      <text:p text:style-name="P12"><text:s/><text:span text:style-name="T4"><text:s text:c="2"/>Немецкий язык</text:span></text:p>
      <text:p text:style-name="P12"><text:s text:c="3"/>1.Хоконова М.З- учитель немецкого языка МБОУ СОШ №6, председатель комиссии;(8-918-420-99-34)</text:p>
      <text:p text:style-name="P12"><text:s text:c="5"/>2.Таова М.А.- учитель английского языка МБОУ СОШ №6, член комиссии.(8-906-438-38-79)</text:p>
      <text:p text:style-name="P12"/>
      <text:p text:style-name="P12"><text:s text:c="2"/><text:span text:style-name="T4">Химия</text:span></text:p>
      <text:list xml:id="list2928011229613549274" text:style-name="L5">
        <text:list-item>
          <text:p text:style-name="P31">Болокова А.А.-учитель химии МБОУ СОШ №5, председатель комиссии;(8-918-424-81-58)</text:p>
        </text:list-item>
        <text:list-item>
          <text:p text:style-name="P31">Мамишева М.Ю. - учитель химии МБОУ СОШ №4, член комиссии;(8-918-224-15-88)</text:p>
        </text:list-item>
        <text:list-item>
          <text:p text:style-name="P31">Гончарова О.В.- учитель химиии МБОУ СОШ №7, член комиссии;(8-918-190-48-90)</text:p>
        </text:list-item>
        <text:list-item>
          <text:p text:style-name="P31">Иваненко М. А.- учитель химии МБОУ СОШ №10, член комиссии.(8-918-425-19-54)</text:p>
          <text:p text:style-name="P31"/>
        </text:list-item>
      </text:list>
      <text:p text:style-name="P12"><text:s text:c="2"/><text:span text:style-name="T4"><text:s/>История</text:span></text:p>
      <text:list xml:id="list9159586959523544113" text:style-name="L6">
        <text:list-item>
          <text:p text:style-name="P32">Жакшакулов Д.З.- учитель истории МБОУ СОШ №9, председатель комиссии;(8-918-035-14-88)</text:p>
        </text:list-item>
        <text:list-item>
          <text:p text:style-name="P32">Фоменко Т.М.- учитель истории МБОУ СОШ №7, член комиссии;(8-918-920-10-29)</text:p>
        </text:list-item>
        <text:list-item>
          <text:p text:style-name="P32"><text:soft-page-break/>Мамишев Р.А.- учитель истории МБОУ СОШ №9, член комиссии;(8-961-826-76-96)</text:p>
        </text:list-item>
        <text:list-item>
          <text:p text:style-name="P32">Хасинова Ф.Х.- учитель истории МБОУ СОШ №4, член комиссии.(8-988-476-28-32)</text:p>
        </text:list-item>
      </text:list>
      <text:p text:style-name="P12"/>
      <text:p text:style-name="P12"><text:s text:c="3"/><text:span text:style-name="T4">Астрономия</text:span></text:p>
      <text:p text:style-name="P12"><text:span text:style-name="T4"><text:s text:c="4"/></text:span>1.Сухов Н.Е.- учитель физики МБОУ СОШ №6, <text:s/>председатель комиссии;(8-918-360-02-31)</text:p>
      <text:p text:style-name="P12"><text:s text:c="4"/>2.Кайтмесов Р.Х.- учитель физики МБОУ СОШ №10, член комиссии;(8-918-278-78-98)</text:p>
      <text:p text:style-name="P12"><text:s text:c="4"/>3.Бевова Л.К.- учитель физики МБОУ СОШ №1, член комиссии. (8-961-819-4686)</text:p>
      <text:p text:style-name="P12"/>
      <text:p text:style-name="P12"><text:s text:c="2"/><text:span text:style-name="T4">Физика</text:span></text:p>
      <text:list xml:id="list4149916512559028680" text:style-name="L7">
        <text:list-item>
          <text:p text:style-name="P33">Бевова Л.К. -учитель физики МБОУ СОШ №1, <text:s/>председатель комиссии; (8-961-819-4686)</text:p>
          <text:p text:style-name="P33"/>
        </text:list-item>
        <text:list-item>
          <text:p text:style-name="P33">Кайтмесов Р.Х. - учитель физики МБОУ СОШ №10, член комиссии;(8-918-278-78-98)</text:p>
        </text:list-item>
        <text:list-item>
          <text:p text:style-name="P33">Сухов Н.Е.- учитель физики МБОУ СОШ №6, член комиссии.(8-918-360-02-31)</text:p>
        </text:list-item>
      </text:list>
      <text:p text:style-name="P12"/>
      <text:p text:style-name="P12"><text:s text:c="3"/><text:span text:style-name="T4">Обществознание </text:span></text:p>
      <text:p text:style-name="P12"><text:s text:c="4"/>1.Чернышева Т.В.- учитель истории МБОУ СОШ №8, председатель комиссии;(8-928-281-94-42)</text:p>
      <text:p text:style-name="P12"><text:s text:c="5"/>2.Мамишева Ж.М.- учитель истории МБОУ СОШ №9, член комиссии;(8-967-309-55-92)</text:p>
      <text:p text:style-name="P12"><text:s text:c="4"/>3.Пшигонова З.Т.- учитель истории МБОУ СОШ №3, член комиссии;(8-918-920-30-51)</text:p>
      <text:p text:style-name="P12"><text:s text:c="4"/>4.Рыбалко А.Б.- учитель истории МБОУ ООШ №12, член комиссии.(8-918-436-56-77)</text:p>
      <text:p text:style-name="P12"/>
      <text:p text:style-name="P12"><text:s text:c="3"/><text:span text:style-name="T4">Экология</text:span></text:p>
      <text:list xml:id="list1575927565499057414" text:style-name="L8">
        <text:list-item>
          <text:p text:style-name="P34">Потчипова Н.Ф- учитель биологии МБОУ СОШ №8, председатель комиссии;(8-928-268-90-98)</text:p>
        </text:list-item>
        <text:list-item>
          <text:p text:style-name="P34">Панченко А.Ф. - учитель биологии МБОУ ООШ №13, член комиссии;(8-918-275-15-14)</text:p>
        </text:list-item>
        <text:list-item>
          <text:p text:style-name="P34">Гашева С.А.-учитель биологии МБОУ СОШ №11, член комиссии;(8-918-439-30-78)</text:p>
        </text:list-item>
        <text:list-item>
          <text:p text:style-name="P34">Тхагова М.Х. - учитель биологии МБОУ СОШ №5, член комиссии.(8-918-428-95-57)</text:p>
          <text:p text:style-name="P34"/>
          <text:p text:style-name="P40">Математика</text:p>
          <text:p text:style-name="P34">1. Меретукова С.А. - учитель математики МБОУ СОШ №3, председатель комиссии;(8-918-224-73-55)</text:p>
          <text:p text:style-name="P34"><text:soft-page-break/><text:s/>2. Шепель Л.А. -учитель математики МБОУ СОШ №1, член комиссии;(8-960-436-07-01)</text:p>
          <text:p text:style-name="P34"><text:s/>3. Басавина Т. Н. - учитель математики МБОУ СОШ №2, член комиссии. (8-928-827-</text:p>
          <text:p text:style-name="P34">4. Абрамова И.А. - учитель математики МБОУ СОШ №10, член комиссии.</text:p>
          <text:p text:style-name="P34"><text:s/>5. Енамукова Н.И. -учитель математики МБОУ СОШ №5, член комиссии.(8-918-926-18-75)</text:p>
        </text:list-item>
      </text:list>
      <text:p text:style-name="P12"><text:s text:c="3"/><text:span text:style-name="T4">География</text:span></text:p>
      <text:p text:style-name="P12"><text:span text:style-name="T4"><text:s text:c="3"/></text:span>1.Гидзева Н.Р.- учитель географии МБОУ СОШ №2, председатель комиссии;(8-928-211-64-15)</text:p>
      <text:p text:style-name="P12"><text:s text:c="3"/>2.Антонян <text:s/>С.П. - учитель географии МБОУ СОШ №7, член комиссии;(8-988-080-90-12)</text:p>
      <text:p text:style-name="P12"><text:s text:c="3"/>3.Керефова М.Н — учитель географии МБОУ СОШ №11, член комиссии.(8-988-523-45-79)</text:p>
      <text:p text:style-name="P12"/>
      <text:p text:style-name="P12"><text:s text:c="2"/><text:span text:style-name="T4"><text:s text:c="2"/>Информатика и ИКТ</text:span></text:p>
      <text:list xml:id="list7268333991055276449" text:style-name="L9">
        <text:list-item>
          <text:p text:style-name="P35">Тугланова Р. З.- учитель информатики МБОУ СОШ №2, председатель комиссии; (8-918-483-31-86)</text:p>
        </text:list-item>
        <text:list-item>
          <text:p text:style-name="P35">Середа И.М.- учитель информатики МБОУ СОШ №9, член комиссии;(8-960-491-13-40)</text:p>
        </text:list-item>
        <text:list-item>
          <text:p text:style-name="P35">Хашхова С.А.- учитель информатики МБОУ СОШ №5, член комиссии.(8-918-997-90-92)</text:p>
        </text:list-item>
      </text:list>
      <text:p text:style-name="P12"/>
      <text:p text:style-name="P12"><text:s text:c="3"/><text:span text:style-name="T4">Технология</text:span></text:p>
      <text:p text:style-name="P12"><text:s text:c="5"/>1. Хвостиков М.Г.- учитель технологии МБОУ СОШ №7, председатель комиссии;(8-918-031-94-14)</text:p>
      <text:list xml:id="list5733982553633202151" text:style-name="L10">
        <text:list-item>
          <text:list>
            <text:list-item>
              <text:p text:style-name="P36">Репешевская О.В. - учитель технологии МБОУ СОШ №10, член комиссии;(8-918-375-59-03)</text:p>
            </text:list-item>
            <text:list-item>
              <text:p text:style-name="P36"><text:s/>Тутаришева Е.Б. - учитель технологии МБОУ СОШ №6, член комиссии.(8-</text:p>
            </text:list-item>
          </text:list>
        </text:list-item>
      </text:list>
      <text:p text:style-name="P12"/>
      <text:p text:style-name="P12"><text:s text:c="3"/><text:span text:style-name="T4">Право</text:span></text:p>
      <text:p text:style-name="P12"><text:span text:style-name="T4"><text:s text:c="3"/></text:span>1.Беджанова Р.А.- учитель истории МБОУ СОШ №2, председатель комиссии;(8-928-469-89-88) </text:p>
      <text:p text:style-name="P12"><text:s text:c="3"/>2.Седзева Р. Х.- учитель истории МБОУ СОШ №1, член комиссии; (8-928-662-38-26)</text:p>
      <text:list xml:id="list5169464275142779172" text:style-name="L11">
        <text:list-item>
          <text:p text:style-name="P37">Жакшакулов Д.З — учитель истории МБОУ СОШ №9, член комиссии.</text:p>
          <text:p text:style-name="P37">(8-918-035-14-88)</text:p>
        </text:list-item>
      </text:list>
      <text:p text:style-name="P12"/>
      <text:p text:style-name="P12"/>
      <text:p text:style-name="P12"><text:s text:c="3"/><text:span text:style-name="T4">Русский язык</text:span></text:p>
      <text:list xml:id="list5279323790208340778" text:style-name="L12">
        <text:list-item>
          <text:p text:style-name="P38">Гумова С. Д.- учитель русского языка и литературы МБОУ СОШ №2, <text:s/>председатель комиссии; (8-918-224-53-40)</text:p>
        </text:list-item>
        <text:list-item>
          <text:p text:style-name="P38">Черненко Л.Г.- учитель русского языка и литературы МБОУ СОШ №10, член комиссии;(8-918-221-93-91)</text:p>
        </text:list-item>
        <text:list-item>
          <text:p text:style-name="P38"><text:soft-page-break/>Ворокова Т.А.- учитель русского языка и литературы МБОУ СОШ №7, член комиссии; (8-918-222-69-28)</text:p>
        </text:list-item>
        <text:list-item>
          <text:p text:style-name="P38">Айтекова М.А.- учитель русского языка и литературы МБОУ СОШ №3, член комиссии;(8-918-925-90-63)</text:p>
        </text:list-item>
        <text:list-item>
          <text:p text:style-name="P38">Аташукова М.А. - учитель русского языка и литературы МБОУ СОШ №1, член комиссии; (8-918-421-86-87)</text:p>
        </text:list-item>
        <text:list-item>
          <text:p text:style-name="P38">Мозговая -Гирянская Н.- учитель русского языка и литературы МБОУ СОШ №9, член комиссии.(8-918-235-80-11)</text:p>
        </text:list-item>
      </text:list>
      <text:p text:style-name="P12"/>
      <text:p text:style-name="P12"><text:s text:c="3"/><text:span text:style-name="T4">Литература</text:span></text:p>
      <text:list xml:id="list5077234535675406299" text:style-name="L13">
        <text:list-item>
          <text:p text:style-name="P39">Тхаркахова Н.К.- учитель русского языка и литературы МБОУ СОШ №2, председатель комиссии;(8-918-421-98-71)</text:p>
        </text:list-item>
        <text:list-item>
          <text:p text:style-name="P39">Киржинова Р.М. - учитель русского языка и литературы МБОУ СОШ №1, член комиссии; (8-918-224-73-22)</text:p>
        </text:list-item>
        <text:list-item>
          <text:p text:style-name="P39">Эркенова Л. Н. - учитель русского языка и литературы МБОУ СОШ №7, член комиссии; (8-918-226-60-58)</text:p>
        </text:list-item>
        <text:list-item>
          <text:p text:style-name="P39">Агрикова Н.С. - учитель русского языка и литературы МБОУ СОШ №8, член комиссии;(8-918-269-70-55)</text:p>
        </text:list-item>
        <text:list-item>
          <text:p text:style-name="P43">Дечева М.М. - учитель русского языка илитературы МБОУ СОШ №11, член комиссии.(8-918-923-27-00)</text:p>
        </text:list-item>
      </text:list>
      <text:p text:style-name="P12"/>
      <text:p text:style-name="P12"><text:s text:c="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6"><text:s text:c="137"/></text:p>
      <text:p text:style-name="P16"><text:s text:c="141"/>Приложение к приказуУО</text:p>
      <text:p text:style-name="P17"><text:s text:c="126"/>от « <text:s text:c="4"/>» <text:s text:c="8"/>2016г. № <text:s text:c="13"/></text:p>
      <text:p text:style-name="P12"/>
      <text:p text:style-name="P12"/>
      <text:p text:style-name="P8">Состав</text:p>
      <text:p text:style-name="P8">предметных <text:s/>комиссий для проверки олимпиадных <text:s/>заданий <text:s/><text:span text:style-name="T1">I</text:span>(школьного) <text:s/>и <text:span text:style-name="T1">II </text:span>(муниципального) этапов всероссийской олимпиады</text:p>
      <text:p text:style-name="P9">школьников в МО «Кошехабльский район» в 2017-2018 учебном году</text:p>
      <text:p text:style-name="P13"/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5">№</text:p>
          </table:table-cell>
          <table:table-cell table:style-name="Таблица2.A1" office:value-type="string">
            <text:p text:style-name="P25">предметы</text:p>
          </table:table-cell>
          <table:table-cell table:style-name="Таблица2.C1" office:value-type="string">
            <text:p text:style-name="P25">Состав комиссии (Ф.И.О)</text:p>
          </table:table-cell>
        </table:table-row>
        <table:table-row>
          <table:table-cell table:style-name="Таблица2.A2" office:value-type="float" office:value="1">
            <text:p text:style-name="P26">1</text:p>
          </table:table-cell>
          <table:table-cell table:style-name="Таблица2.B2" office:value-type="string">
            <text:p text:style-name="P26">Биология</text:p>
          </table:table-cell>
          <table:table-cell table:style-name="Таблица2.C2" office:value-type="string">
            <text:p text:style-name="P26">1.Потчипова Н.Ф.- учитель биологии МБОУ СОШ №8, председатель комиссии;</text:p>
            <text:p text:style-name="P26">2.Афашагова Р.Ю. - учитель биологии МБОУ СОШ №11, член комиссии;</text:p>
            <text:p text:style-name="P26">3.Панченко А.Ф. - учитель биологии МБОУ ООШ №13, член комиссии;</text:p>
            <text:p text:style-name="P26">4.Бзасежева З.С. - учитель биологии МБОУ СОШ №1, член <text:s/>комиссии;</text:p>
            <text:p text:style-name="P26">5.Аладьина Л.Н. - учитель биологии МБОУ СОШ №6, член <text:s/>комиссии.</text:p>
          </table:table-cell>
        </table:table-row>
        <table:table-row>
          <table:table-cell table:style-name="Таблица2.A2" office:value-type="float" office:value="2">
            <text:p text:style-name="P26">2</text:p>
          </table:table-cell>
          <table:table-cell table:style-name="Таблица2.B2" office:value-type="string">
            <text:p text:style-name="P26">Экономика</text:p>
          </table:table-cell>
          <table:table-cell table:style-name="Таблица2.C2" office:value-type="string">
            <text:p text:style-name="P26">1.Седзева Р.Х. - учитель истории и обществознания МБОУ СОШ №1, председатель комиссии;</text:p>
            <text:p text:style-name="P26">2.Цеева Т.А. - учитель истории и обществознания МБОУ СОШ №1, член комиссии;</text:p>
            <text:p text:style-name="P26">3.Пафифов Р. М.- учитель истории и обществознания МБОУ СОШ №5, член комиссии.</text:p>
          </table:table-cell>
        </table:table-row>
        <table:table-row>
          <table:table-cell table:style-name="Таблица2.A2" office:value-type="float" office:value="3">
            <text:p text:style-name="P26">3</text:p>
          </table:table-cell>
          <table:table-cell table:style-name="Таблица2.B2" office:value-type="string">
            <text:p text:style-name="P26">Физическая культура</text:p>
          </table:table-cell>
          <table:table-cell table:style-name="Таблица2.C2" office:value-type="string">
            <text:p text:style-name="P26">1.Кулаков В.В.- учитель физической культуры МБОУ СОШ №9, председатель комиссии;</text:p>
            <text:p text:style-name="P26">2.Радченко С.Н. - учитель физической культуры МБОУ СОШ №8, член комиссии;</text:p>
            <text:p text:style-name="P26">3.Выков Р.В.- учитель физической культуры МБОУ СОШ №2, член комиссии;</text:p>
            <text:p text:style-name="P26">4.Сохов А.Ю. - <text:s/>учитель физической культуры МБОУ СОШ №5, член комиссии;</text:p>
            <text:p text:style-name="P26">5.Цеев Н.М. - тренер-преподаватель МБОУ <text:soft-page-break/>ДОД «Кошехабльская ДЮСШ», член комиссии.</text:p>
          </table:table-cell>
        </table:table-row>
        <table:table-row table:style-name="Таблица2.5">
          <table:table-cell table:style-name="Таблица2.A2" office:value-type="float" office:value="4">
            <text:p text:style-name="P26">4</text:p>
          </table:table-cell>
          <table:table-cell table:style-name="Таблица2.B2" office:value-type="string">
            <text:p text:style-name="P26">Искусство (мировая художественная культура)</text:p>
          </table:table-cell>
          <table:table-cell table:style-name="Таблица2.C2" office:value-type="string">
            <text:p text:style-name="P26">1.Атласкирова А.З.- учитель музыки МБОУ СОШ №11,председатель комиссии;</text:p>
            <text:p text:style-name="P26">2.Бзасежева Р.-учитель МХК МБОУ СОШ №1, член комиссии;</text:p>
            <text:p text:style-name="P26">3.Рудас Е.А.-учитель МХК МБОУ СОШ №6, член комиссии.</text:p>
            <text:p text:style-name="P26"/>
          </table:table-cell>
        </table:table-row>
        <table:table-row>
          <table:table-cell table:style-name="Таблица2.A2" office:value-type="float" office:value="5">
            <text:p text:style-name="P26">5</text:p>
          </table:table-cell>
          <table:table-cell table:style-name="Таблица2.B2" office:value-type="string">
            <text:p text:style-name="P26">Английский язык</text:p>
          </table:table-cell>
          <table:table-cell table:style-name="Таблица2.C2" office:value-type="string">
            <text:p text:style-name="P26">1.Меретукова И.Г.- учитель английского языка МБОУ СОШ №9, председатель комиссии;</text:p>
            <text:p text:style-name="P26">2.Мозговая Е.С.- учитель английского языка МБОУ СОШ №8, член комиссии;</text:p>
            <text:p text:style-name="P26">3.Штепа Е.А. - учитель английского языка МБОУ СОШ №7, член комиссии;</text:p>
            <text:p text:style-name="P26">4.Кучмезова С.А. - учитель английского языка МБОУ СОШ №3, член комиссии;</text:p>
            <text:p text:style-name="P26">5.Хагурова Ф.Р. - учитель английского языка МБОУ СОШ №9, член комиссии;</text:p>
          </table:table-cell>
        </table:table-row>
        <table:table-row>
          <table:table-cell table:style-name="Таблица2.A2" office:value-type="float" office:value="6">
            <text:p text:style-name="P26">6</text:p>
          </table:table-cell>
          <table:table-cell table:style-name="Таблица2.B2" office:value-type="string">
            <text:p text:style-name="P26">Основы безопасности жизнедеятельности</text:p>
          </table:table-cell>
          <table:table-cell table:style-name="Таблица2.C2" office:value-type="string">
            <text:p text:style-name="P26">1.Кабардаев Р.Ю. -учитель ОБЖ МБОУ СОШ №1, председатель комиссии;</text:p>
            <text:p text:style-name="P26">2.Туко Р.Н. - учитель ОБЖ МБОУ СОШ №1, член комиссии;</text:p>
            <text:p text:style-name="P26">3.Туголуков К.Ф. - учитель ОБЖ МБОУ СОШ №7, член комиссии;</text:p>
            <text:p text:style-name="P26">4.Радченко Ю.В.- учитель ОБЖ МБОУ СОШ №8, член комиссии;</text:p>
            <text:p text:style-name="P26">5.Биштов Р.Д. - учитель ОБЖ МБОУ СОШ №6, член комиссии;</text:p>
            <text:p text:style-name="P26">6.Санашоков Р.А. - учитель ОБЖ МБОУ СОШ №2, член комиссии;</text:p>
            <text:p text:style-name="P26">7. Меремов С.А. - учитель ОБЖ МБОУ СОШ №9, член комиссии.</text:p>
          </table:table-cell>
        </table:table-row>
        <table:table-row>
          <table:table-cell table:style-name="Таблица2.A2" office:value-type="float" office:value="7">
            <text:p text:style-name="P26">7</text:p>
          </table:table-cell>
          <table:table-cell table:style-name="Таблица2.B2" office:value-type="string">
            <text:p text:style-name="P26">Немецкий язык</text:p>
          </table:table-cell>
          <table:table-cell table:style-name="Таблица2.C2" office:value-type="string">
            <text:p text:style-name="P26">1.Хоконова М.З. - учитель немецкого языка МБОУ СОШ №6, председатель комиссии;</text:p>
            <text:p text:style-name="P26">2.Тлюпова Н.Т. - учитель английского языка МБОУ СОШ №1, член комиссии;</text:p>
            <text:p text:style-name="P26">3.Тутаришева Д.З. - учитель английского языка МБОУ СОШ №4,член комиссии;</text:p>
          </table:table-cell>
        </table:table-row>
        <table:table-row>
          <table:table-cell table:style-name="Таблица2.A2" office:value-type="float" office:value="8">
            <text:p text:style-name="P26">8</text:p>
          </table:table-cell>
          <table:table-cell table:style-name="Таблица2.B2" office:value-type="string">
            <text:p text:style-name="P26">Химия</text:p>
          </table:table-cell>
          <table:table-cell table:style-name="Таблица2.C2" office:value-type="string">
            <text:p text:style-name="P26">1.Ротокова Ф.Д. - учитель химии МБОУ СОШ №1, председатель комиссии;</text:p>
            <text:p text:style-name="P26">2.Кошокова З.А. - учитель химии МБОУ СОШ №2, член комиссии;</text:p>
            <text:p text:style-name="P26"><text:soft-page-break/>3.Казбекова М.Ю. - учитель химии МБОУ СОШ №3, член комиссии;</text:p>
            <text:p text:style-name="P26">4.Арутюнян Р.Л. - учитель химии МБОУ СОШ №9, член комиссии;</text:p>
            <text:p text:style-name="P26">5.Иваненко М.А. - учитель химии МБОУ СОШ №10, член комиссии</text:p>
            <text:p text:style-name="P26">6.Нагарокова М.Н. - учитель химии МБОУ СОШ №6, член комиссии</text:p>
          </table:table-cell>
        </table:table-row>
        <table:table-row>
          <table:table-cell table:style-name="Таблица2.A2" office:value-type="float" office:value="9">
            <text:p text:style-name="P26">9</text:p>
          </table:table-cell>
          <table:table-cell table:style-name="Таблица2.B2" office:value-type="string">
            <text:p text:style-name="P26">История</text:p>
          </table:table-cell>
          <table:table-cell table:style-name="Таблица2.C2" office:value-type="string">
            <text:p text:style-name="P26">1.Цеева Т.А. - учитель истории и обществознания МБОУ СОШ №1, председатель комиссии;</text:p>
            <text:p text:style-name="P26">2.Гаштова М.С.- учитель истории и обществознания МБОУ СОШ №5, член комиссии;</text:p>
            <text:p text:style-name="P26">3.Мишина И.А. - учитель истории и обществознания МБОУ СОШ №6, член комиссии;</text:p>
            <text:p text:style-name="P26">4.Рыбалко А.Б. - учитель истории и обществознания МБОУ ООШ №12, член комиссии;</text:p>
            <text:p text:style-name="P26">5.Дацко В.В. - учитель истории и обществознания МБОУ СОШ №7, член комиссии;</text:p>
            <text:p text:style-name="P26">6. Жакшакулов Д.З — учитель истории МБОУ СОШ №9, член комиссии.</text:p>
            <text:p text:style-name="P26">7.Пафифов Р.М. - учитель истории и обществознания МБОУ СОШ №5, член комиссии;</text:p>
          </table:table-cell>
        </table:table-row>
        <table:table-row>
          <table:table-cell table:style-name="Таблица2.A2" office:value-type="float" office:value="10">
            <text:p text:style-name="P26">10</text:p>
          </table:table-cell>
          <table:table-cell table:style-name="Таблица2.B2" office:value-type="string">
            <text:p text:style-name="P26">Астрономия</text:p>
          </table:table-cell>
          <table:table-cell table:style-name="Таблица2.C2" office:value-type="string">
            <text:p text:style-name="P26">1.Середа И.М.- учитель информатики и ИКТ МБОУ СОШ №9, председатель комиссии;</text:p>
            <text:p text:style-name="P26">2.Свиридова О.Р.- учитель физики МБОУ СОШ №2, член комиссии;</text:p>
            <text:p text:style-name="P26">3.Посыльной А.Н. - учитель физики МБОУ СОШ №8, член комиссии.</text:p>
          </table:table-cell>
        </table:table-row>
        <table:table-row>
          <table:table-cell table:style-name="Таблица2.A2" office:value-type="float" office:value="11">
            <text:p text:style-name="P26">11</text:p>
          </table:table-cell>
          <table:table-cell table:style-name="Таблица2.B2" office:value-type="string">
            <text:p text:style-name="P26">Физика</text:p>
          </table:table-cell>
          <table:table-cell table:style-name="Таблица2.C2" office:value-type="string">
            <text:p text:style-name="P26">1.Шаматррина Н.Н. - учитель физики МБОУ СОШ №7, председатель комиссии;</text:p>
            <text:p text:style-name="P26">2.Бевова Л.К. - учитель физики МБОУ СОШ №1, член комиссии;</text:p>
            <text:p text:style-name="P26">3.Сухов Н.Е. - учитель физики МБОУ СОШ №6, член комиссии;</text:p>
            <text:p text:style-name="P26">4.Санашокова С.А.- учитель физики МБОУ СОШ №2, член комиссии;</text:p>
            <text:p text:style-name="P26">5.Дышекова Ж.М. - учитель физики МБОУ <text:soft-page-break/>СОШ №5,член комиссии.</text:p>
            <text:p text:style-name="P26"/>
          </table:table-cell>
        </table:table-row>
        <table:table-row>
          <table:table-cell table:style-name="Таблица2.A2" office:value-type="float" office:value="12">
            <text:p text:style-name="P26">12</text:p>
          </table:table-cell>
          <table:table-cell table:style-name="Таблица2.B2" office:value-type="string">
            <text:p text:style-name="P26">Обществознание</text:p>
          </table:table-cell>
          <table:table-cell table:style-name="Таблица2.C2" office:value-type="string">
            <text:p text:style-name="P26">1.Жакшакулов Д.З. - учитель истории и обществознания МБОУ СОШ №9, председатель комиссии;</text:p>
            <text:p text:style-name="P26">2.Набокова О.А - учитель истории и обществознания МБОУ СОШ №6, член комиссии;</text:p>
            <text:p text:style-name="P26">3.Дацко В.В. - учитель истории и обществознания МБОУ СОШ №7, член комиссии;</text:p>
            <text:p text:style-name="P26">4.Чернышева Т.В. - учитель истории и обществознания МБОУ СОШ №8, член комиссии;</text:p>
            <text:p text:style-name="P26">5.Пафифов Р.М. - учитель истории и обществознания МБОУ СОШ №5, член комиссии;</text:p>
          </table:table-cell>
        </table:table-row>
        <table:table-row>
          <table:table-cell table:style-name="Таблица2.A2" office:value-type="float" office:value="13">
            <text:p text:style-name="P26">13</text:p>
          </table:table-cell>
          <table:table-cell table:style-name="Таблица2.B2" office:value-type="string">
            <text:p text:style-name="P26">Экология</text:p>
          </table:table-cell>
          <table:table-cell table:style-name="Таблица2.C2" office:value-type="string">
            <text:p text:style-name="P26">1.Мелкумова О.П. - учитель биологии МБОУ СОШ №9, председатель <text:s/>комиссии;</text:p>
            <text:p text:style-name="P26">2.Меретукова З.А. - учитель биологии МБОУ СОШ №3, член <text:s text:c="2"/>комиссии;</text:p>
            <text:p text:style-name="P26">3.Алексеева А.И. - <text:s/>учитель биологии МБОУ СОШ №2, член <text:s text:c="2"/>комиссии;</text:p>
          </table:table-cell>
        </table:table-row>
        <table:table-row>
          <table:table-cell table:style-name="Таблица2.A2" office:value-type="float" office:value="14">
            <text:p text:style-name="P26">14</text:p>
          </table:table-cell>
          <table:table-cell table:style-name="Таблица2.B2" office:value-type="string">
            <text:p text:style-name="P26">Математика</text:p>
          </table:table-cell>
          <table:table-cell table:style-name="Таблица2.C2" office:value-type="string">
            <text:p text:style-name="P26">1.Геслер А.И. - учитель математики МБОУ СОШ №6, председатель комиссии;</text:p>
            <text:p text:style-name="P26">2.Меретукова С.А. - учитель математики МБОУ СОШ №3, член комиссии;</text:p>
            <text:p text:style-name="P26">3.Басавина Т.Н. - учитель математики МБОУ СОШ №2, член комиссии;</text:p>
            <text:p text:style-name="P26">4.Черкесова Ж.Р. -учитель математики МБОУ СОШ №5, член комиссии;</text:p>
            <text:p text:style-name="P26">5.Чупринина О.П. - учитель математики МБОУ ООШ №13, член комиссии;</text:p>
            <text:p text:style-name="P26">6. Шепель Л.А.-учитель математики МБОУ СОШ №5, член комиссии;</text:p>
            <text:p text:style-name="P26">7.Нажева Н.А.-- учитель математики МБОУ СОШ №2, член комиссии;</text:p>
          </table:table-cell>
        </table:table-row>
        <table:table-row>
          <table:table-cell table:style-name="Таблица2.A2" office:value-type="float" office:value="15">
            <text:p text:style-name="P26">15</text:p>
          </table:table-cell>
          <table:table-cell table:style-name="Таблица2.B2" office:value-type="string">
            <text:p text:style-name="P26">География </text:p>
          </table:table-cell>
          <table:table-cell table:style-name="Таблица2.C2" office:value-type="string">
            <text:p text:style-name="P26">1.Куликова В.П. - учитель географии МБОУ СОШ №9, председатель комиссии;</text:p>
            <text:p text:style-name="P26">2.Гидзева Н.Р. - учитель географии МБОУ СОШ №2, член комиссии;</text:p>
            <text:p text:style-name="P26">3.Кумаритова Т.А. - учитель географии МБОУ СОШ №8, член комиссии;</text:p>
            <text:p text:style-name="P26"><text:soft-page-break/>4.Нагарокова М.Н. - учитель географии МБОУ СОШ №6, член комиссии;</text:p>
            <text:p text:style-name="P26">5.Кадакоева О.А - учитель географии МБОУ СОШ №5, член комиссии;</text:p>
          </table:table-cell>
        </table:table-row>
        <table:table-row>
          <table:table-cell table:style-name="Таблица2.A2" office:value-type="float" office:value="16">
            <text:p text:style-name="P26">16</text:p>
          </table:table-cell>
          <table:table-cell table:style-name="Таблица2.B2" office:value-type="string">
            <text:p text:style-name="P26">Информатика ИКТ</text:p>
          </table:table-cell>
          <table:table-cell table:style-name="Таблица2.C2" office:value-type="string">
            <text:p text:style-name="P26">1.Рыжков В.И. - учитель информатики и ИКТ МБОУ СОШ №7, председатель комиссии;</text:p>
            <text:p text:style-name="P26">2.Сиюхова С.К.- учитель информатики и ИКТ МБОУ СОШ №4,член комиссии;</text:p>
            <text:p text:style-name="P26">3.Адаммиев А.А. - учитель информатики и ИКТ МБОУ СОШ №1, член комиссии;</text:p>
            <text:p text:style-name="P26">4.Терчукова М.Д. - учитель информатики и ИКТ МБОУ СОШ №11, член комиссии;</text:p>
            <text:p text:style-name="P26">5.Козенко Д.А. - учитель информатики и ИКТ МБОУ СОШ №8, член комиссии;</text:p>
          </table:table-cell>
        </table:table-row>
        <table:table-row>
          <table:table-cell table:style-name="Таблица2.A2" office:value-type="float" office:value="17">
            <text:p text:style-name="P26">17</text:p>
          </table:table-cell>
          <table:table-cell table:style-name="Таблица2.B2" office:value-type="string">
            <text:p text:style-name="P26">Технология</text:p>
          </table:table-cell>
          <table:table-cell table:style-name="Таблица2.C2" office:value-type="string">
            <text:p text:style-name="P26">1.Хвостиков М.Г. - учитель технологии МБОУ СОШ №7, председатель комиссии;</text:p>
            <text:p text:style-name="P26">2. Кадакоева Аксана Тлепшуковна — учитель технологии МБОУ СОШ №2, член комиссии;</text:p>
            <text:p text:style-name="P26">3.Казаноков А.Т. - учитель технологии МБОУ СОШ №5, член комиссии;</text:p>
            <text:p text:style-name="P26">4.Тутаришев М.Д.- <text:s/>учитель технологии МБОУ СОШ №1, член комиссии;</text:p>
            <text:p text:style-name="P26">5.Репешевская О.В. - учитель технологии МБОУ СОШ №10, член комиссии.</text:p>
          </table:table-cell>
        </table:table-row>
        <table:table-row>
          <table:table-cell table:style-name="Таблица2.A2" office:value-type="float" office:value="18">
            <text:p text:style-name="P26">18</text:p>
          </table:table-cell>
          <table:table-cell table:style-name="Таблица2.B2" office:value-type="string">
            <text:p text:style-name="P26">Право</text:p>
          </table:table-cell>
          <table:table-cell table:style-name="Таблица2.C2" office:value-type="string">
            <text:p text:style-name="P26">1.Беджанова Р.А - учитель истории и обществознания МБОУ СОШ №2, председатель комиссии;</text:p>
            <text:p text:style-name="P26">2.Цеева Т.А. - <text:s/>учитель истории и обществознания МБОУ СОШ №2, член комиссии;</text:p>
            <text:p text:style-name="P26">3. Дацко В.В. - учитель истории и обществознания МБОУ СОШ №7, член комиссии.</text:p>
          </table:table-cell>
        </table:table-row>
        <table:table-row>
          <table:table-cell table:style-name="Таблица2.A2" office:value-type="float" office:value="19">
            <text:p text:style-name="P26">19</text:p>
          </table:table-cell>
          <table:table-cell table:style-name="Таблица2.B2" office:value-type="string">
            <text:p text:style-name="P26">Русский язык </text:p>
          </table:table-cell>
          <table:table-cell table:style-name="Таблица2.C2" office:value-type="string">
            <text:p text:style-name="P26">1.Мозговая — Гирянская Н.Л. - учитель русского языка и литературы МБОУ СОШ №9, председатель комиссии;</text:p>
            <text:p text:style-name="P26">2.Черненко Л.Г.- учитель русского языка и литературы МБОУ СОШ №10, член комиссии;</text:p>
            <text:p text:style-name="P26">3.Шекозешева Ф.Б. - учитель русского языка и литературы МБОУ СОШ №3, член комиссии;</text:p>
            <text:p text:style-name="P26">4.Киржинова М.С. - учитель русского языка и литературы МБОУ СОШ №5, член комиссии;</text:p>
            <text:p text:style-name="P26">5.Якубова Н.Л. - учитель русского языка и <text:soft-page-break/>литературы МБОУ СОШ №6, член комиссии;</text:p>
            <text:p text:style-name="P26">6.Эркенова Л.Н. - учитель русского языка и литературы МБОУ СОШ №7, член комиссии;</text:p>
            <text:p text:style-name="P26">7.Хамирзова Ф.А. - учитель русского языка и литературы МБОУ СОШ №11, член комиссии;</text:p>
          </table:table-cell>
        </table:table-row>
        <table:table-row>
          <table:table-cell table:style-name="Таблица2.A2" office:value-type="float" office:value="20">
            <text:p text:style-name="P26">20</text:p>
          </table:table-cell>
          <table:table-cell table:style-name="Таблица2.B2" office:value-type="string">
            <text:p text:style-name="P26">Литература</text:p>
          </table:table-cell>
          <table:table-cell table:style-name="Таблица2.C2" office:value-type="string">
            <text:p text:style-name="P26">1.Ворокова Т.А — учитель русского языка и литературы МБОУ СОШ №7, председатель комиссии;</text:p>
            <text:p text:style-name="P26">2.Киржинова Р.М. - учитель русского языка и литературы МБОУ СОШ №1, член комиссии;</text:p>
            <text:p text:style-name="P26">3.Тхаркахова Н.К. - учитель русского языка и литературы МБОУ СОШ №2, член комиссии;</text:p>
            <text:p text:style-name="P26">4.Голубова Ю.Н.- учитель русского языка и литературы МБОУ СОШ №8, член комиссии;</text:p>
            <text:p text:style-name="P26">5.Мозговая — Гирянская Н.Л. - учитель русского языка и литературы МБОУ СОШ №9,член комиссии.</text:p>
            <text:p text:style-name="P26">6. Хуажева Н.М. - учитель русского языка и литературы МБОУ СОШ №,член комиссии.</text:p>
          </table:table-cell>
        </table:table-row>
        <table:table-row>
          <table:table-cell table:style-name="Таблица2.A2" office:value-type="float" office:value="21">
            <text:p text:style-name="P26">21</text:p>
          </table:table-cell>
          <table:table-cell table:style-name="Таблица2.B2" office:value-type="string">
            <text:p text:style-name="P26">Русский язык </text:p>
            <text:p text:style-name="P26">математика (4 классы)</text:p>
          </table:table-cell>
          <table:table-cell table:style-name="Таблица2.C2" office:value-type="string">
            <text:p text:style-name="P26">1. Батышева Б.А — учитель начальных классов МБОУ СОШ №2, председатель комиссии;</text:p>
            <text:p text:style-name="P26">2.Ашева О.Г.- учитель — логопед МБОУ СОШ №2, член комиссии;</text:p>
            <text:p text:style-name="P26">3.Юналиева А.Ю. - учитель начальных классов МБОУ СОШ №1, член комиссии;</text:p>
            <text:p text:style-name="P26">4.Вакажева Г.Н. - учитель начальных классов МБОУ СОШ №1, член комиссии;</text:p>
            <text:p text:style-name="P26">5.Бегеретова М.Б. - учитель начальных классов МБОУ СОШ №11, член комиссии.</text:p>
            <text:p text:style-name="P26">6. Шикова З.М. - учитель начальных классов МБОУСОШ №1, член комиссии</text:p>
          </table:table-cell>
        </table:table-row>
      </table:table>
      <text:p text:style-name="P12"/>
      <text:p text:style-name="P12"><text:s text:c="100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9"/><text:span text:style-name="T3">Приложение№4 к приказуУО</text:span></text:p>
      <text:p text:style-name="P14"><text:s text:c="114"/>от «20» <text:s/>09. <text:s/>2016г. №203 <text:s text:c="4"/></text:p>
      <text:p text:style-name="P14"><text:soft-page-break/></text:p>
      <text:p text:style-name="P16"/>
      <text:p text:style-name="P13">График</text:p>
      <text:p text:style-name="P13">проведения <text:span text:style-name="T1">I </text:span>(школьного) этапа всероссийской олимпиады</text:p>
      <text:p text:style-name="P13">школьников в МО «Кошехабльский район» в 2017-2018 учебном году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5">№</text:p>
          </table:table-cell>
          <table:table-cell table:style-name="Таблица1.A1" office:value-type="string">
            <text:p text:style-name="P25">Учебный предмет </text:p>
          </table:table-cell>
          <table:table-cell table:style-name="Таблица1.A1" office:value-type="string">
            <text:p text:style-name="P25">Дата проведения</text:p>
          </table:table-cell>
          <table:table-cell table:style-name="Таблица1.A1" office:value-type="string">
            <text:p text:style-name="P25">Дата предоставления рейтингов</text:p>
          </table:table-cell>
          <table:table-cell table:style-name="Таблица1.E1" office:value-type="string">
            <text:p text:style-name="P25">выполненные</text:p>
          </table:table-cell>
        </table:table-row>
        <table:table-row>
          <table:table-cell table:style-name="Таблица1.A2" office:value-type="float" office:value="1">
            <text:p text:style-name="P25">1</text:p>
          </table:table-cell>
          <table:table-cell table:style-name="Таблица1.B2" office:value-type="string">
            <text:p text:style-name="P26">Биология</text:p>
          </table:table-cell>
          <table:table-cell table:style-name="Таблица1.B2" office:value-type="string">
            <text:p text:style-name="P25">6.10.2016г</text:p>
          </table:table-cell>
          <table:table-cell table:style-name="Таблица1.D2" office:value-type="date" office:date-value="2016-10-11">
            <text:p text:style-name="P25">11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2">
            <text:p text:style-name="P25">2</text:p>
          </table:table-cell>
          <table:table-cell table:style-name="Таблица1.B2" office:value-type="string">
            <text:p text:style-name="P26">Экономика</text:p>
          </table:table-cell>
          <table:table-cell table:style-name="Таблица1.B2" office:value-type="string">
            <text:p text:style-name="P25">11.10.2016г</text:p>
          </table:table-cell>
          <table:table-cell table:style-name="Таблица1.D2" office:value-type="date" office:date-value="2016-10-16">
            <text:p text:style-name="P25">16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3">
            <text:p text:style-name="P25">3</text:p>
          </table:table-cell>
          <table:table-cell table:style-name="Таблица1.B2" office:value-type="string">
            <text:p text:style-name="P26">Физическая культура</text:p>
          </table:table-cell>
          <table:table-cell table:style-name="Таблица1.B2" office:value-type="string">
            <text:p text:style-name="P25">14.10.2016г.</text:p>
          </table:table-cell>
          <table:table-cell table:style-name="Таблица1.D2" office:value-type="date" office:date-value="2016-10-20">
            <text:p text:style-name="P25">20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4">
            <text:p text:style-name="P25">4</text:p>
          </table:table-cell>
          <table:table-cell table:style-name="Таблица1.B2" office:value-type="string">
            <text:p text:style-name="P26">Французский язык </text:p>
          </table:table-cell>
          <table:table-cell table:style-name="Таблица1.B2" office:value-type="string">
            <text:p text:style-name="P25">6.10.2016г.</text:p>
          </table:table-cell>
          <table:table-cell table:style-name="Таблица1.D2" office:value-type="date" office:date-value="2016-10-11">
            <text:p text:style-name="P25">11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5">
            <text:p text:style-name="P25">5</text:p>
          </table:table-cell>
          <table:table-cell table:style-name="Таблица1.B2" office:value-type="string">
            <text:p text:style-name="P26">Искусство (мировая художественная культура) </text:p>
          </table:table-cell>
          <table:table-cell table:style-name="Таблица1.B2" office:value-type="string">
            <text:p text:style-name="P25">10.10.2016г.</text:p>
          </table:table-cell>
          <table:table-cell table:style-name="Таблица1.D2" office:value-type="date" office:date-value="2016-10-15">
            <text:p text:style-name="P25">15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6">
            <text:p text:style-name="P25">6</text:p>
          </table:table-cell>
          <table:table-cell table:style-name="Таблица1.B2" office:value-type="string">
            <text:p text:style-name="P26">Английский язык</text:p>
          </table:table-cell>
          <table:table-cell table:style-name="Таблица1.B2" office:value-type="string">
            <text:p text:style-name="P25">11.10.2016г</text:p>
          </table:table-cell>
          <table:table-cell table:style-name="Таблица1.D2" office:value-type="date" office:date-value="2016-10-16">
            <text:p text:style-name="P25">16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7">
            <text:p text:style-name="P25">7</text:p>
          </table:table-cell>
          <table:table-cell table:style-name="Таблица1.B2" office:value-type="string">
            <text:p text:style-name="P26">Основы безопасности жизнедеятельности</text:p>
          </table:table-cell>
          <table:table-cell table:style-name="Таблица1.B2" office:value-type="string">
            <text:p text:style-name="P25">13.10.2016г.</text:p>
          </table:table-cell>
          <table:table-cell table:style-name="Таблица1.D2" office:value-type="date" office:date-value="2016-10-18">
            <text:p text:style-name="P25">18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8">
            <text:p text:style-name="P25">8</text:p>
          </table:table-cell>
          <table:table-cell table:style-name="Таблица1.B2" office:value-type="string">
            <text:p text:style-name="P26">Немецкий язык</text:p>
          </table:table-cell>
          <table:table-cell table:style-name="Таблица1.B2" office:value-type="string">
            <text:p text:style-name="P25">17.10.2016г.</text:p>
          </table:table-cell>
          <table:table-cell table:style-name="Таблица1.D2" office:value-type="date" office:date-value="2016-10-22">
            <text:p text:style-name="P25">22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9">
            <text:p text:style-name="P25">9</text:p>
          </table:table-cell>
          <table:table-cell table:style-name="Таблица1.B2" office:value-type="string">
            <text:p text:style-name="P26">Химия</text:p>
          </table:table-cell>
          <table:table-cell table:style-name="Таблица1.B2" office:value-type="string">
            <text:p text:style-name="P25">18.10.2016г.</text:p>
          </table:table-cell>
          <table:table-cell table:style-name="Таблица1.D2" office:value-type="date" office:date-value="2016-10-23">
            <text:p text:style-name="P25">23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10">
            <text:p text:style-name="P25">10</text:p>
          </table:table-cell>
          <table:table-cell table:style-name="Таблица1.B2" office:value-type="string">
            <text:p text:style-name="P26">История</text:p>
          </table:table-cell>
          <table:table-cell table:style-name="Таблица1.B2" office:value-type="string">
            <text:p text:style-name="P25">20.10.2016г.</text:p>
          </table:table-cell>
          <table:table-cell table:style-name="Таблица1.D2" office:value-type="date" office:date-value="2016-10-25">
            <text:p text:style-name="P25">25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11">
            <text:p text:style-name="P25">11</text:p>
          </table:table-cell>
          <table:table-cell table:style-name="Таблица1.B2" office:value-type="string">
            <text:p text:style-name="P26">Астрономия</text:p>
          </table:table-cell>
          <table:table-cell table:style-name="Таблица1.B2" office:value-type="string">
            <text:p text:style-name="P25">21.10.2016г.</text:p>
          </table:table-cell>
          <table:table-cell table:style-name="Таблица1.D2" office:value-type="date" office:date-value="2016-10-26">
            <text:p text:style-name="P25">26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12">
            <text:p text:style-name="P25">12</text:p>
          </table:table-cell>
          <table:table-cell table:style-name="Таблица1.B2" office:value-type="string">
            <text:p text:style-name="P26">Физика</text:p>
          </table:table-cell>
          <table:table-cell table:style-name="Таблица1.B2" office:value-type="string">
            <text:p text:style-name="P25">24.10.2016г.</text:p>
          </table:table-cell>
          <table:table-cell table:style-name="Таблица1.D2" office:value-type="date" office:date-value="2016-10-29">
            <text:p text:style-name="P25">29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13">
            <text:p text:style-name="P25">13</text:p>
          </table:table-cell>
          <table:table-cell table:style-name="Таблица1.B2" office:value-type="string">
            <text:p text:style-name="P26">Обществознание</text:p>
          </table:table-cell>
          <table:table-cell table:style-name="Таблица1.B2" office:value-type="string">
            <text:p text:style-name="P25">24.10.2016г.</text:p>
          </table:table-cell>
          <table:table-cell table:style-name="Таблица1.D2" office:value-type="date" office:date-value="2016-10-29">
            <text:p text:style-name="P25">29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14">
            <text:p text:style-name="P25">14</text:p>
          </table:table-cell>
          <table:table-cell table:style-name="Таблица1.B2" office:value-type="string">
            <text:p text:style-name="P26">Экология</text:p>
          </table:table-cell>
          <table:table-cell table:style-name="Таблица1.B2" office:value-type="string">
            <text:p text:style-name="P25">25.10.2016г.</text:p>
          </table:table-cell>
          <table:table-cell table:style-name="Таблица1.D2" office:value-type="date" office:date-value="2016-10-30">
            <text:p text:style-name="P25">30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15">
            <text:p text:style-name="P25">15</text:p>
          </table:table-cell>
          <table:table-cell table:style-name="Таблица1.B2" office:value-type="string">
            <text:p text:style-name="P26">Математика</text:p>
          </table:table-cell>
          <table:table-cell table:style-name="Таблица1.B2" office:value-type="string">
            <text:p text:style-name="P25">26.10.2016г.</text:p>
          </table:table-cell>
          <table:table-cell table:style-name="Таблица1.D2" office:value-type="date" office:date-value="2016-10-31">
            <text:p text:style-name="P25">31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16">
            <text:p text:style-name="P25">16</text:p>
          </table:table-cell>
          <table:table-cell table:style-name="Таблица1.B2" office:value-type="string">
            <text:p text:style-name="P26">География</text:p>
          </table:table-cell>
          <table:table-cell table:style-name="Таблица1.B2" office:value-type="string">
            <text:p text:style-name="P25"><text:s/>27.10.2016г.</text:p>
          </table:table-cell>
          <table:table-cell table:style-name="Таблица1.D2" office:value-type="date" office:date-value="2016-11-01">
            <text:p text:style-name="P25">01.11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17">
            <text:p text:style-name="P25">17</text:p>
          </table:table-cell>
          <table:table-cell table:style-name="Таблица1.B2" office:value-type="string">
            <text:p text:style-name="P26">Информатика и ИКТ</text:p>
          </table:table-cell>
          <table:table-cell table:style-name="Таблица1.B2" office:value-type="string">
            <text:p text:style-name="P25">28.10.2016г.</text:p>
          </table:table-cell>
          <table:table-cell table:style-name="Таблица1.D2" office:value-type="date" office:date-value="2016-11-03">
            <text:p text:style-name="P25">03.11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18">
            <text:p text:style-name="P25">18</text:p>
          </table:table-cell>
          <table:table-cell table:style-name="Таблица1.B2" office:value-type="string">
            <text:p text:style-name="P26">Технология</text:p>
          </table:table-cell>
          <table:table-cell table:style-name="Таблица1.B2" office:value-type="string">
            <text:p text:style-name="P25">22.10.2016г.</text:p>
          </table:table-cell>
          <table:table-cell table:style-name="Таблица1.D2" office:value-type="date" office:date-value="2016-10-27">
            <text:p text:style-name="P25">27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19">
            <text:p text:style-name="P25">19</text:p>
          </table:table-cell>
          <table:table-cell table:style-name="Таблица1.B2" office:value-type="string">
            <text:p text:style-name="P26">Право</text:p>
          </table:table-cell>
          <table:table-cell table:style-name="Таблица1.B2" office:value-type="string">
            <text:p text:style-name="P25">20.10.2016г</text:p>
          </table:table-cell>
          <table:table-cell table:style-name="Таблица1.D2" office:value-type="date" office:date-value="2016-10-25">
            <text:p text:style-name="P25">25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20">
            <text:p text:style-name="P25">20</text:p>
          </table:table-cell>
          <table:table-cell table:style-name="Таблица1.B2" office:value-type="string">
            <text:p text:style-name="P26">Русский язык</text:p>
          </table:table-cell>
          <table:table-cell table:style-name="Таблица1.B2" office:value-type="string">
            <text:p text:style-name="P25">19.10.2016г.</text:p>
          </table:table-cell>
          <table:table-cell table:style-name="Таблица1.D2" office:value-type="date" office:date-value="2016-10-24">
            <text:p text:style-name="P25">24.10.16</text:p>
          </table:table-cell>
          <table:table-cell table:style-name="Таблица1.E2" office:value-type="string">
            <text:p text:style-name="P25"/>
          </table:table-cell>
        </table:table-row>
        <table:table-row>
          <table:table-cell table:style-name="Таблица1.A2" office:value-type="float" office:value="21">
            <text:p text:style-name="P25">21</text:p>
          </table:table-cell>
          <table:table-cell table:style-name="Таблица1.B2" office:value-type="string">
            <text:p text:style-name="P26">Литература</text:p>
          </table:table-cell>
          <table:table-cell table:style-name="Таблица1.B2" office:value-type="string">
            <text:p text:style-name="P25">21.10.2016г</text:p>
          </table:table-cell>
          <table:table-cell table:style-name="Таблица1.D2" office:value-type="date" office:date-value="2016-10-26">
            <text:p text:style-name="P25">26.10.16</text:p>
          </table:table-cell>
          <table:table-cell table:style-name="Таблица1.E2" office:value-type="string">
            <text:p text:style-name="P25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7"><text:s text:c="9"/></text:p>
      <text:p text:style-name="P24"/>
      <text:p text:style-name="P16"><text:s text:c="140"/>Приложение№5 к приказуУО</text:p>
      <text:p text:style-name="P15"><text:span text:style-name="T5"><text:s text:c="102"/></text:span>от «20» <text:s/>09. <text:s/>2016г. №203 </text:p>
      <text:p text:style-name="P18"/>
      <text:p text:style-name="P19"><text:span text:style-name="T5">ОРГАНИЗАЦИОННО-ТЕХНОЛОГИЧЕСКАЯ МОДЕЛЬ<text:line-break/>проведения </text:span><text:span text:style-name="T6"><text:s/></text:span><text:span text:style-name="T7">I (</text:span><text:span text:style-name="T6">школьного </text:span><text:span text:style-name="T7">) </text:span><text:span text:style-name="T6">этапа всероссийской олимпиады школьников </text:span></text:p>
      <text:p text:style-name="P10"><text:s/>в МО «Кошехабльский район» </text:p>
      <text:p text:style-name="P19"><text:span text:style-name="T6">в 2017-2018 учебном году</text:span><text:span text:style-name="T5"> </text:span></text:p>
      <text:p text:style-name="P4"/>
      <text:p text:style-name="P21">1. Общие положения.</text:p>
      <text:p text:style-name="P20"><text:span text:style-name="T7">I (</text:span><text:span text:style-name="T6">школьный </text:span><text:span text:style-name="T7">) </text:span><text:span text:style-name="T6">и </text:span><text:span text:style-name="T7">II (</text:span><text:span text:style-name="T6">муниципальный</text:span><text:span text:style-name="T7">) </text:span><text:span text:style-name="T6">этапы всероссийской олимпиады школьников <text:s/>в МО «Кошехабльский район» в 2017-2018 учебном году</text:span><text:span text:style-name="T5"> проводится в соответствии с приказами Министерства образования и науки Российской Федерации от 18 ноября 2013 года № 1252 «Об утверждении Порядка проведения всероссийской олимпиады школьников» (с изменениями и дополнениями от 17 марта, 17 декабря 2015 </text:span><text:span text:style-name="T8">года), Министерства образования и науки Республики Адыгея от 06.09.2016 г.</text:span><text:span text:style-name="T5"> № 1167 «О проведении всероссийской олимпиады школьников в Республике Адыгея в 2017-2018 учебном году», требованиями центральных предметно-методических комиссий (ЦПМК) к проведению олимпиад (далее – требования ЦПМК),Управления образования администрации МО «Кошехабльский район» от 20.10.2016г №203 «О проведении школьного и муниципального этапов всероссийской олимпиады школьников в 2017-2018 учебном году» </text:span></text:p>
      <text:p text:style-name="P22"/>
      <text:p text:style-name="P22"/>
      <text:p text:style-name="P21">2.Выполнение олимпиадных работ.</text:p>
      <text:p text:style-name="P22">2.1.Доставка олимпиадных заданий для проведения <text:s/><text:span text:style-name="T1">I (</text:span><text:span text:style-name="T2">школьного </text:span><text:span text:style-name="T1">) <text:s/></text:span><text:span text:style-name="T2"><text:s/></text:span><text:s/>этапа олимпиады осуществляется муниципальным координатором на электронных носителях в зашифрованном виде в общеобразовательные учреждения. </text:p>
      <text:p text:style-name="P23">2.2.После расшифровки олимпиадных заданий школьный координатор олимпиады формирует комплекты заданий по количеству участников олимпиады, запаковывает их в пакет и передает наблюдателям <text:s/>в аудитории в присутствии участников. Муниципальный и школьный <text:s/>координаторы несут установленную законодательством Российской Федерации ответственность за конфиденциальность олимпиадных заданий.</text:p>
      <text:p text:style-name="P22">2.3.Начало олимпиад, их продолжительность регламентируются требованиями ЦПМК по каждому учебному предмету.</text:p>
      <text:p text:style-name="P22">2.5.В каждом помещении, где проводится олимпиада, находятся:</text:p>
      <text:p text:style-name="P22">–2 наблюдателя из состава <text:s text:c="2"/>для решения организационных вопросов и надзора за соблюдением участниками установленного порядка проведения олимпиады;</text:p>
      <text:p text:style-name="P22">–в случае получения соответствующей аккредитации – 1 общественный наблюдатель.</text:p>
      <text:p text:style-name="P22">2.6.После окончания времени, отведенного на выполнение олимпиадных заданий, наблюдатели собирают работы участников и передают их школьному координатору. </text:p>
      <text:p text:style-name="P22"><text:soft-page-break/>2.7.Школьный координатор передает работы муниципальному координатору. </text:p>
      <text:p text:style-name="P21">3. Кодирование (обезличивание) и копирование письменных работ.</text:p>
      <text:p text:style-name="P22">3.1. На кодирование (обезличивание) и копирование комиссией письменных работ участников олимпиады отводится до 3 часов после завершения выполнения заданий.</text:p>
      <text:p text:style-name="P20"><text:span text:style-name="T5">3.2. Кодирование (обезличивание) письменных работ участников олимпиады проводится в </text:span><text:span text:style-name="T8">Управлении образования.</text:span></text:p>
      <text:p text:style-name="P22">3.3. Закодированные <text:s/>работы (а также черновиков, в случае необходимости – оговаривается в требованиях ЦПМК) передаются председателю жюри для организации проверки.</text:p>
      <text:p text:style-name="P21"/>
      <text:p text:style-name="P21">4.Проверка письменных работ.</text:p>
      <text:p text:style-name="P22">4.1.Проверку письменных работ осуществляет жюри олимпиады, утвержденное приказом Управления образования, после получения закодированных (обезличенных) письменных работ.</text:p>
      <text:p text:style-name="P22">4.2.На проверку письменных работ участников олимпиады отводится до 5 календарных дней.</text:p>
      <text:p text:style-name="P22">4.3.Выявленные ошибки исправляются на закодированной <text:s/>письменной работе ручкой красного цвета, рядом пишется правильный вариант ответа, либо комментарий члена жюри.</text:p>
      <text:p text:style-name="P22">4.4.Количество баллов, полученное участником за каждое задание, выносится на обложку закодированной <text:s/>работы. Там же подсчитывается общее количество баллов.</text:p>
      <text:p text:style-name="P22">4.5. Проверенные закодированные письменные работы жюри возвращает в комиссию (не позднее 5 календарных дней после проведения олимпиады, если это не противоречит требованиям ЦПМК) для декодирования и составления сводных протоколов.</text:p>
      <text:p text:style-name="P22"/>
      <text:p text:style-name="P21">5.Декодирование работ участников.</text:p>
      <text:p text:style-name="P22">5.1.После получения от жюри проверенных закодированных работ комиссия проводит их декодирование (в течение 1 дня после получения проверенных закодированных <text:s/>письменных работ).</text:p>
      <text:p text:style-name="P22">5.3.После проведения декодирования работ комиссия составляет сводный протокол, в который заносит баллы, полученные участником олимпиады за каждое задание и их сумму.</text:p>
      <text:p text:style-name="P22"/>
      <text:p text:style-name="P21">6.Определение победителей и призеров.</text:p>
      <text:p text:style-name="P22">6.1.Сводные протоколы передаются председателю жюри для проверки и определения победителей и призеров в соответствии с установленными квотами.</text:p>
      <text:p text:style-name="P22">6.2.После определения победителей и призеров подписанные членами жюри сводные протоколы размещаются в сети Интернет на сайтах Управления образоваия и общеобразовательных учреждений.</text:p>
      <text:p text:style-name="P22"/>
      <text:p text:style-name="P20"/>
      <text:p text:style-name="P16"><text:soft-page-break/><text:s text:c="141"/>Приложение№6 к приказуУО</text:p>
      <text:p text:style-name="P47"><text:span text:style-name="T5"><text:s text:c="94"/></text:span>от « <text:s text:c="5"/>» <text:s/>09. <text:s/>2017г. № <text:s text:c="10"/></text:p>
      <text:p text:style-name="P20"/>
      <text:p text:style-name="P20"/>
      <text:p text:style-name="P20"/>
      <text:p text:style-name="P20"/>
      <text:p text:style-name="P46"><text:s text:c="4"/><text:span text:style-name="T6">Состав комиссии для кодирования работ участников </text:span></text:p>
      <text:p text:style-name="P46"><text:span text:style-name="T7">I (</text:span><text:span text:style-name="T6">школьного </text:span><text:span text:style-name="T7">) </text:span><text:span text:style-name="T6">и </text:span><text:span text:style-name="T7">II (</text:span><text:span text:style-name="T6">муниципального</text:span><text:span text:style-name="T7">) </text:span><text:span text:style-name="T6">этапов всероссийской олимпиады школьников <text:s/>в МО «Кошехабльский район» в 2017-2018 учебном году </text:span></text:p>
      <text:p text:style-name="P46"><text:span text:style-name="T6"/></text:p>
      <text:p text:style-name="P46"><text:span text:style-name="T6"/></text:p>
      <text:list xml:id="list217001300098034253" text:style-name="L14">
        <text:list-item>
          <text:list>
            <text:list-item>
              <text:p text:style-name="P45"><text:span text:style-name="T6">Пиштикова Э.Х. - заместитель начальника Управления образования, председатель комиссии;</text:span></text:p>
            </text:list-item>
            <text:list-item>
              <text:p text:style-name="P45"><text:span text:style-name="T6">Бричева Н.Г. - ведущий специалист УО, член комиссии;</text:span></text:p>
            </text:list-item>
            <text:list-item>
              <text:p text:style-name="P45"><text:span text:style-name="T6">Тутаришева Ф.М — ведущий специалист УО, член комиссии;</text:span></text:p>
            </text:list-item>
            <text:list-item>
              <text:p text:style-name="P45"><text:span text:style-name="T6">Бижукова Ф.А. - ведущий специалист УО, член комиссии;</text:span></text:p>
            </text:list-item>
            <text:list-item>
              <text:p text:style-name="P45"><text:span text:style-name="T6">Мамхегова С.Р. - заведующая РМК, член комиссии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1:04:42.52</meta:creation-date>
    <dc:date>2017-09-25T13:36:59.25</dc:date>
    <meta:editing-duration>PT1H2M33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0" meta:paragraph-count="459" meta:word-count="3393" meta:character-count="28189"/>
  </office:meta>
</office:document-meta>
</file>