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ёт о проделанной работе</text:p>
      <text:p text:style-name="P1">школьного методического объединения классных руководителей</text:p>
      <text:p text:style-name="P1">МБОУ СОШ №10 х.Игнатьевсий</text:p>
      <text:p text:style-name="P1">за 1 четверть 2017-2018 уч. года</text:p>
      <text:p text:style-name="P2"/>
      <text:p text:style-name="P2"><text:s text:c="5"/>Методическое объединение классных руководителей в 2017-2018 учебном году работает по теме: «Использование современных педагогических технологий в процессе воспитательной работы».</text:p>
      <text:p text:style-name="P2"><text:s text:c="5"/>Основными целями и задачами является: использование классными руководителями в воспитательном процессе современных образовательных технологий и методик совершенствования и повышения эффективности воспитательной работы в школе; организация системы по использованию в воспитательном процессе современных образовательных технологий и методик для удовлетворения потребностей учащихся в культурном и нравственном воспитании; использование в воспитательном процессе здоровьесберегающих технологий, методик и приёмов оздоровления детей, рекомендованных на федеральном и региональном уровнях; активное включение классных руководителей в научно-методическую, инновационную, опытно-педагогическую деятельность; организация информационно-методической помощи классным руководителям в совершенствовании форм и методов организации воспитательной работы; создание информационно-педагогического банка собственных достижений, популяризация собственного опыта; развитие информационной культуры педагогов и использовании информационнах технологий в воспитательной работе.</text:p>
      <text:p text:style-name="P2"><text:s text:c="5"/>В течении 1 четверти было проведено 3 заседания классных руководителей, но основным было заседание по теме: «Использование современных педагогических технологий в процессе воспитательной работы. Анализ работы ШМО классных руководителей за истекший 2016-2017 учебный год и обсуждение плана работы на 2017-2018 учебный год».</text:p>
      <text:p text:style-name="P2"><text:s text:c="5"/>На заседании рассматривались следующие вопросы:</text:p>
      <text:list xml:id="list3378049627417621084" text:style-name="L1">
        <text:list-item>
          <text:p text:style-name="P3">Утверждение плана работы МО на 2017-2018 учебный год.</text:p>
        </text:list-item>
        <text:list-item>
          <text:p text:style-name="P3">Обзор новейшей методической литературы.</text:p>
        </text:list-item>
        <text:list-item>
          <text:p text:style-name="P3">Составление графика проведения открытых классных часов.</text:p>
        </text:list-item>
      </text:list>
      <text:p text:style-name="P2"><text:s text:c="5"/>На заседании было заслушано выступление Иваненко М.А., заместителя директора по УВР, она ознакомила с основными направлениями воспитательной работы, которые необходимо отразить при составлении планов воспитательной работы. Также ознакомила с новинками методической литературы, рекомендациями, приказами, распоряжениями, программами по организации воспитательной работы.</text:p>
      <text:p text:style-name="P2"><text:s text:c="5"/>Также рассматривались различные вопросы, касающиеся организации воспитательной работы на 2017-2018 учебный год.</text:p>
      <text:p text:style-name="P2"><text:s text:c="4"/>Всеми классными руководителями были составлены планы воспитательной работы на учебный год. Анализ планов воспитательной работы показал, что все планы составлены в соответствии с рекомендациями, то есть в наличии все необходимые разделы, анализ воспитательной работы с классом, план жизнедеятельности классного коллектива, план работы с родителями, индивидуальной работы с детьми, план совместной работы с учителями-предметниками, а также разделы профориентационной работы.</text:p>
      <text:p text:style-name="P2"><text:s text:c="2"/>Отдельные воспитательные дела и мероприятия объединены по направлениям: патриотическое воспитание, профилактика нарушений, здоровый образ жизни, нравственно-эстетическое и интеллектуальное воспитание.</text:p>
      <text:p text:style-name="P2"><text:s text:c="5"/>При составлении планов воспитательной работы была оказана методическая помощь молодому классному руководителю Ардальяновой Е.Е.</text:p>
      <text:p text:style-name="P2"><text:s text:c="5"/>В соответствии с планом воспитательной работы школы в сентябре месяце были проведены следующие мероприятия:</text:p>
      <text:list xml:id="list7791929385803011893" text:style-name="L2">
        <text:list-item>
          <text:list>
            <text:list-item>
              <text:p text:style-name="P4">беседы, посвященные теме борьбы с терроризмом;</text:p>
            </text:list-item>
            <text:list-item>
              <text:p text:style-name="P4">классные часы: «Мы за соблюдение правил дорожного движения на улице и <text:soft-page-break/>дороге», а также классные часы направленные на изучение, повторение и соблюдение правил дорожного движения;</text:p>
            </text:list-item>
            <text:list-item>
              <text:p text:style-name="P4">классные часы, направленные на профилактику межнациональных конфликтов;</text:p>
            </text:list-item>
            <text:list-item>
              <text:p text:style-name="P4">классные часы, направленные на поддержание доброжелательных отношений в семье и коллективе;</text:p>
            </text:list-item>
            <text:list-item>
              <text:p text:style-name="P4">о правилах поведения в школе.</text:p>
            </text:list-item>
          </text:list>
        </text:list-item>
      </text:list>
      <text:p text:style-name="P2"><text:s text:c="5"/>В октябре была проведена торжественная линейка, посвящённая Дню учителя. Активное участие в подготовке и проведении линейки приняли учащиеся 4 класса и классный руководитель Казарова Л.В.</text:p>
      <text:p text:style-name="P2"><text:s text:c="2"/>Согласно плану школы, в целях улучшения учебно-воспитательного процесса, эффективного взаимодействияродителей, учителей, учащихся, повышения качества знаний, повышения уровня воспитанности обучающихся, улучшения дисциплины в школе, в течении <text:s/>1 четверти были проведены родительские собрания на темы: «Соблюдение учащимися Устава</text:p>
      <text:p text:style-name="P2">школы. Единые требования к учащимся школы», а также в 9,11 классах были проведены собрания по итогам пробных экзаменационных работ по выбору ОГЭ и ЕГЭ. Всеми классными руководителями были оформлены протоколы родительских собра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0:59:35.88</meta:creation-date>
    <meta:document-statistic meta:table-count="0" meta:image-count="0" meta:object-count="0" meta:page-count="2" meta:paragraph-count="25" meta:word-count="518" meta:character-count="4497"/>
    <dc:date>2017-11-02T12:47:17.54</dc:date>
    <meta:editing-duration>PT8M47S</meta:editing-duration>
    <meta:editing-cycles>1</meta:editing-cycles>
    <meta:generator>OpenOffice.org/3.4.1$Win32 OpenOffice.org_project/341m1$Build-9593</meta:generator>
  </office:meta>
</office:document-meta>
</file>