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207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22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207.00pt"/>
        </style:tab-stops>
      </style:paragraph-properties>
    </style:style>
    <style:style style:name="P47" style:family="paragraph">
      <style:paragraph-properties fo:line-height="100.00%" fo:text-align="justify">
        <style:tab-stops>
          <style:tab-stop style:position="207.00pt"/>
        </style:tab-stops>
      </style:paragraph-properties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>
        <style:tab-stops>
          <style:tab-stop style:position="207.00pt"/>
        </style:tab-stops>
      </style:paragraph-properties>
    </style:style>
    <style:style style:name="P49" style:family="paragraph">
      <style:paragraph-properties fo:line-height="100.00%" fo:text-align="justify" fo:margin-left="12.00pt" fo:text-indent="0.00pt">
        <style:tab-stops>
          <style:tab-stop style:position="207.0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207.00pt"/>
        </style:tab-stops>
      </style:paragraph-properties>
    </style:style>
  </office:automatic-styles>
  <office:body>
    <office:text>
      <text:p text:style-name="P1"><text:span text:style-name="T1"><text:s text:c="4"/></text:span><text:span text:style-name="T2">Приложение№2 к приказуУО</text:span></text:p>
      <text:p text:style-name="P1"><text:span text:style-name="T3"><text:s text:c="93"/></text:span><text:span text:style-name="T4">от<text:s/></text:span><text:span text:style-name="T5">«___»_____2017</text:span><text:span text:style-name="T6">г. №__<text:s text:c="4"/></text:span></text:p>
      <text:p text:style-name="P1"><text:span text:style-name="T7"/></text:p>
      <text:p text:style-name="P2"><text:span text:style-name="T8"><text:s text:c="4"/></text:span><text:span text:style-name="T9"><text:s/></text:span><text:span text:style-name="T10">Председателям предметных комиссий срочно организовать разработку олимпиадных заданий для I(школьного) этапа всероссийской олимпиады школьников в срок до 30.09. 2017г.</text:span></text:p>
      <text:p text:style-name="P2"><text:span text:style-name="T11"><text:s text:c="5"/></text:span><text:span text:style-name="T12">По всем вопросам связываться с Ф.А. Бижуковой ( 8-918-424-34-99)</text:span></text:p>
      <text:p text:style-name="P3"><text:span text:style-name="T13"><text:s text:c="3"/></text:span><text:span text:style-name="T14">Состав</text:span></text:p>
      <text:p text:style-name="P3"><text:span text:style-name="T14">предметно - методических комиссий для разработки олимпиадных<text:s text:c="2"/>заданий<text:s text:c="2"/>I(школьного) этапа всероссийской олимпиады</text:span></text:p>
      <text:p text:style-name="P4"><text:span text:style-name="T14">школьников в МО<text:s/></text:span><text:span text:style-name="T15">«</text:span><text:span text:style-name="T16">Кошехабльский район</text:span><text:span text:style-name="T17">»<text:s/></text:span><text:span text:style-name="T18">в 2017-2018 учебном году</text:span></text:p>
      <text:p text:style-name="P4"><text:span text:style-name="T19"/></text:p>
      <text:p text:style-name="P5"><text:span text:style-name="T20"><text:s text:c="5"/></text:span><text:span text:style-name="T21">Биология</text:span></text:p>
      <text:list text:style-name="L6">
        <text:list-item>
          <text:p text:style-name="P6"><text:span text:style-name="T22">Мелкумова О.А. - учитель биологии МБОУ СОШ №9,<text:s text:c="2"/>председатель комиссии; (8-918-375-83-10)</text:span></text:p>
        </text:list-item>
        <text:list-item>
          <text:p text:style-name="P6"><text:span text:style-name="T22">Тхагова М.Х. - учитель биологии МБОУ СОШ №5, член комиссии; </text:span></text:p>
        </text:list-item>
      </text:list>
      <text:p text:style-name="P7"><text:span text:style-name="T23">(8-918-428-95-57)</text:span></text:p>
      <text:list text:style-name="L8">
        <text:list-item>
          <text:p text:style-name="P8"><text:span text:style-name="T24">Панкратова О.Д.- учитель биологии МБОУ СОШ №7, член комиссии;(8-928-473-02-90)</text:span></text:p>
        </text:list-item>
        <text:list-item>
          <text:p text:style-name="P8"><text:span text:style-name="T24">Алексеева А.И.- учитель биологии МБОУ СОШ №2, член комиссии.</text:span></text:p>
        </text:list-item>
      </text:list>
      <text:p text:style-name="P9"><text:span text:style-name="T25"><text:s/>(8-961-818-98-73)</text:span></text:p>
      <text:p text:style-name="P10"><text:span text:style-name="T25"><text:s text:c="3"/></text:span></text:p>
      <text:p text:style-name="P10"><text:span text:style-name="T25"><text:s text:c="4"/></text:span><text:span text:style-name="T26"><text:s/></text:span><text:span text:style-name="T27">Экономика</text:span></text:p>
      <text:p text:style-name="P11"><text:span text:style-name="T28"/></text:p>
      <text:list text:style-name="L12">
        <text:list-item>
          <text:p text:style-name="P12"><text:span text:style-name="T29"><text:s text:c="6"/>1.<text:s text:c="4"/></text:span><text:span text:style-name="T30">Дацко В.В. - учитель истории МБОУ СОШ №7, председатель<text:s text:c="2"/>комиссии.</text:span></text:p>
        </text:list-item>
      </text:list>
      <text:p text:style-name="P13"><text:span text:style-name="T31">(8-928-206-61-25</text:span></text:p>
      <text:p text:style-name="P14"><text:span text:style-name="T31">2.<text:s/></text:span><text:span text:style-name="T32">Беджанова Р.А.- учитель истории МБОУ СОШ №2, член комиссии; </text:span></text:p>
      <text:p text:style-name="P14"><text:span text:style-name="T33">(8-928-469-89-88) </text:span></text:p>
      <text:p text:style-name="P15"><text:span text:style-name="T33">3.</text:span><text:span text:style-name="T34">Седзева Р. Х.- учитель истории МБОУ СОШ №1, член комиссии; (8-928-662-38-26)</text:span></text:p>
      <text:p text:style-name="P16"><text:span text:style-name="T35">5)</text:span></text:p>
      <text:p text:style-name="P17"><text:span text:style-name="T35"><text:s text:c="2"/></text:span></text:p>
      <text:p text:style-name="P18"><text:span text:style-name="T35"><text:s text:c="2"/></text:span><text:span text:style-name="T36"><text:s/></text:span><text:span text:style-name="T37">Физическая культура</text:span></text:p>
      <text:p text:style-name="P18"><text:span text:style-name="T38"><text:s text:c="3"/></text:span><text:span text:style-name="T39">1.</text:span><text:span text:style-name="T40">Кулаков В.В. - учитель физической культуры МБОУ СОШ №9, председатель комиссии;(8-918-337-36-89)</text:span></text:p>
      <text:p text:style-name="P18"><text:span text:style-name="T41"><text:s/>2.</text:span><text:span text:style-name="T42">Удинская Н.А.-учитель физической культуры МБОУ СОШ №9, член комиссии;(8-918-300-52-53)</text:span></text:p>
      <text:p text:style-name="P18"><text:span text:style-name="T43"><text:s text:c="3"/>3.</text:span><text:span text:style-name="T44">Кошоков И.-учитель физической культуры МБОУ СОШ №5, член комиссии.(8-918-228-05-22)</text:span></text:p>
      <text:p text:style-name="P18"><text:span text:style-name="T45"><text:s text:c="2"/></text:span></text:p>
      <text:p text:style-name="P18"><text:span text:style-name="T45"><text:s text:c="2"/></text:span><text:span text:style-name="T46"><text:s/></text:span><text:span text:style-name="T47">МХК</text:span></text:p>
      <text:p text:style-name="P18"><text:span text:style-name="T48"><text:s text:c="4"/>1.</text:span><text:span text:style-name="T49">Бзасежева Р. К.-учитель МХК МБОУ СОШ №1, председатель комиссии;</text:span></text:p>
      <text:list text:style-name="L19">
        <text:list-item>
          <text:p text:style-name="P19"><text:span text:style-name="T49">Жакшакулова А.З. -<text:s text:c="2"/>учитель МХК МБОУ СОШ №11, член<text:s text:c="2"/>комиссии;</text:span></text:p>
        </text:list-item>
        <text:list-item>
          <text:p text:style-name="P19"><text:span text:style-name="T49">Мусаев А.К. - учитель МХК МБОУ СОШ №8, член<text:s text:c="2"/>комиссии.</text:span></text:p>
        </text:list-item>
      </text:list>
      <text:p text:style-name="P20"><text:span text:style-name="T50"><text:s text:c="3"/></text:span><text:span text:style-name="T51">Английский язык</text:span></text:p>
      <text:list text:style-name="L21">
        <text:list-item>
          <text:p text:style-name="P21"><text:span text:style-name="T52">Хотова М.С. -учитель английского языка МБОУ СОШ №1, председатель комиссии; (8-918-425-72-18)</text:span></text:p>
        </text:list-item>
        <text:list-item>
          <text:p text:style-name="P21"><text:span text:style-name="T52">Емыкова Н.Д.- учитель английского языка МБОУ СОШ №2, член комиссии; (8-918-225-08-07)</text:span></text:p>
        </text:list-item>
        <text:list-item>
          <text:p text:style-name="P21"><text:span text:style-name="T52">Меретукова И.Г.-учитель английского языка МБОУ СОШ №9, член комиссии; (8-918-192-57-43)</text:span></text:p>
        </text:list-item>
        <text:list-item>
          <text:p text:style-name="P21"><text:span text:style-name="T52">Хаджирокова А.С.- учитель английского языка МБОУ СОШ №5, член комиссии.(8-952-984-43-03)</text:span></text:p>
        </text:list-item>
      </text:list>
      <text:p text:style-name="P22"><text:span text:style-name="T53"/></text:p>
      <text:p text:style-name="P22"><text:span text:style-name="T54"><text:s text:c="2"/></text:span><text:span text:style-name="T55"><text:s/></text:span><text:span text:style-name="T56">ОБЖ</text:span></text:p>
      <text:list text:style-name="L23">
        <text:list-item>
          <text:p text:style-name="P23"><text:span text:style-name="T57">Туголуков К.Ф. - учитель ОБЖ МБОУ СОШ №7, председатель комиссии;(8-918-225-80-76)</text:span></text:p>
        </text:list-item>
        <text:list-item>
          <text:p text:style-name="P23"><text:span text:style-name="T57">Шугушев М.С.- учитель ОБЖ МБОУ СОШ №5, член комиссии;(8-918-462-51-29)</text:span></text:p>
        </text:list-item>
        <text:list-item>
          <text:p text:style-name="P23"><text:span text:style-name="T57">Кабардаев Р.Ю.- учитель ОБЖ<text:s text:c="2"/>МБОУ СОШ №1, член комиссии;(8-918-920-00-86)</text:span></text:p>
        </text:list-item>
        <text:list-item>
          <text:p text:style-name="P23"><text:span text:style-name="T57">Санашоков Р.А.- учитель ОБЖ МБОУ СОШ №2, член комиссии;(8-918-224-92-92)</text:span></text:p>
        </text:list-item>
        <text:list-item>
          <text:p text:style-name="P23"><text:span text:style-name="T57">Бондаренко А.А.-учитель ОБЖ МБОУ СОШ №8, член комиссии.(8-928-291-94-85)</text:span></text:p>
        </text:list-item>
      </text:list>
      <text:p text:style-name="P24"><text:span text:style-name="T58"/></text:p>
      <text:p text:style-name="P24"><text:span text:style-name="T59"><text:s/></text:span><text:span text:style-name="T60"><text:s text:c="2"/></text:span><text:span text:style-name="T61">Немецкий язык</text:span></text:p>
      <text:p text:style-name="P24"><text:span text:style-name="T62"><text:s text:c="3"/>1.</text:span><text:span text:style-name="T63">Хоконова М.З- учитель немецкого языка МБОУ СОШ №6, председатель комиссии;(8-918-420-99-34)</text:span></text:p>
      <text:p text:style-name="P24"><text:span text:style-name="T64"><text:s text:c="5"/>2.</text:span><text:span text:style-name="T65">Таова М.А.- учитель английского языка МБОУ СОШ №6, член комиссии.(8-906-438-38-79)</text:span></text:p>
      <text:p text:style-name="P24"><text:span text:style-name="T66"/></text:p>
      <text:p text:style-name="P24"><text:span text:style-name="T67"><text:s text:c="2"/></text:span><text:span text:style-name="T68">Химия</text:span></text:p>
      <text:list text:style-name="L25">
        <text:list-item>
          <text:p text:style-name="P25"><text:span text:style-name="T69">Болокова А.А.-учитель химии МБОУ СОШ №5, председатель комиссии;(8-918-424-81-58)</text:span></text:p>
        </text:list-item>
        <text:list-item>
          <text:p text:style-name="P25"><text:span text:style-name="T69">Мамишева М.Ю. - учитель химии МБОУ СОШ №4, член комиссии;(8-918-224-15-88)</text:span></text:p>
        </text:list-item>
        <text:list-item>
          <text:p text:style-name="P25"><text:span text:style-name="T69">Гончарова О.В.- учитель химиии МБОУ СОШ №7, член комиссии;(8-918-190-48-90)</text:span></text:p>
        </text:list-item>
        <text:list-item>
          <text:p text:style-name="P25"><text:span text:style-name="T69">Иваненко М. А.- учитель химии МБОУ СОШ №10, член комиссии.(8-918-425-19-54)</text:span></text:p>
        </text:list-item>
      </text:list>
      <text:p text:style-name="P26"><text:span text:style-name="T70"/></text:p>
      <text:p text:style-name="P27"><text:span text:style-name="T71"><text:s text:c="2"/></text:span><text:span text:style-name="T72"><text:s/></text:span><text:span text:style-name="T73">История</text:span></text:p>
      <text:list text:style-name="L28">
        <text:list-item>
          <text:p text:style-name="P28"><text:span text:style-name="T74">Жакшакулов Д.З.- учитель истории МБОУ СОШ №9, председатель комиссии;(8-918-035-14-88)</text:span></text:p>
        </text:list-item>
        <text:list-item>
          <text:p text:style-name="P28"><text:span text:style-name="T74">Фоменко Т.М.- учитель истории МБОУ СОШ №7, член комиссии;(8-918-920-10-29)</text:span></text:p>
        </text:list-item>
        <text:list-item>
          <text:p text:style-name="P28"><text:span text:style-name="T74">Мамишев Р.А.- учитель истории МБОУ СОШ №9, член комиссии;(8-961-826-76-96)</text:span></text:p>
        </text:list-item>
        <text:list-item>
          <text:p text:style-name="P28"><text:span text:style-name="T74">Хасинова Ф.Х.- учитель истории МБОУ СОШ №4, член комиссии.(8-988-476-28-32)</text:span></text:p>
        </text:list-item>
      </text:list>
      <text:p text:style-name="P29"><text:span text:style-name="T75"/></text:p>
      <text:p text:style-name="P29"><text:span text:style-name="T76"><text:s text:c="3"/></text:span><text:span text:style-name="T77">Астрономия</text:span></text:p>
      <text:p text:style-name="P29"><text:span text:style-name="T78"><text:s text:c="4"/></text:span></text:p>
      <text:p text:style-name="P29"><text:span text:style-name="T79"><text:s text:c="4"/>1.</text:span><text:span text:style-name="T80">Кайтмесов Р.Х.- учитель физики МБОУ СОШ №10, председатель комиссии;(8-918-278-78-98)</text:span></text:p>
      <text:p text:style-name="P29"><text:span text:style-name="T81"><text:s text:c="3"/>2.</text:span><text:span text:style-name="T82">Сухов Н.Е.- учитель физики МБОУ СОШ №6,<text:s text:c="2"/>член комиссии;(8-918-360-02-31)</text:span></text:p>
      <text:p text:style-name="P29"><text:span text:style-name="T83"><text:s text:c="4"/>3.</text:span><text:span text:style-name="T84">Бевова Л.К.- учитель физики МБОУ СОШ №1, член комиссии. (8-961-819-4686)</text:span></text:p>
      <text:p text:style-name="P29"><text:span text:style-name="T85"/></text:p>
      <text:p text:style-name="P29"><text:span text:style-name="T86"><text:s text:c="2"/></text:span><text:span text:style-name="T87">Физика</text:span></text:p>
      <text:list text:style-name="L30">
        <text:list-item>
          <text:p text:style-name="P30"><text:span text:style-name="T88">Сухов Н.Е.- учитель физики МБОУ СОШ №6, председатель<text:s text:c="2"/>комиссии.(8-918-360-02-31)</text:span></text:p>
        </text:list-item>
      </text:list>
      <text:p text:style-name="P31"><text:span text:style-name="T89">2.</text:span><text:span text:style-name="T90">Бевова Л.К. -учитель физики МБОУ СОШ №1,<text:s text:c="2"/>член комиссии; (8-961-819-4686)</text:span></text:p>
      <text:p text:style-name="P32"><text:span text:style-name="T91"><text:s text:c="7"/>3.<text:s/></text:span><text:span text:style-name="T92">Кайтмесов Р.Х. - учитель физики МБОУ СОШ №10, член комиссии;(8-918-278-78-98)</text:span></text:p>
      <text:p text:style-name="P33"><text:span text:style-name="T93"/></text:p>
      <text:p text:style-name="P34"><text:span text:style-name="T93"/></text:p>
      <text:p text:style-name="P34"><text:span text:style-name="T94"><text:s text:c="3"/></text:span><text:span text:style-name="T95">Обществознание </text:span></text:p>
      <text:p text:style-name="P34"><text:span text:style-name="T96"><text:s text:c="4"/>1.</text:span><text:span text:style-name="T97">Чернышева Т.В.- учитель истории МБОУ СОШ №8, председатель комиссии;(8-928-281-94-42)</text:span></text:p>
      <text:p text:style-name="P34"><text:span text:style-name="T98"><text:s text:c="5"/>2.</text:span><text:span text:style-name="T99">Мамишева Ж.М.- учитель истории МБОУ СОШ №9, член комиссии;(8-967-309-55-92)</text:span></text:p>
      <text:p text:style-name="P34"><text:span text:style-name="T100"><text:s text:c="4"/>3.</text:span><text:span text:style-name="T101">Пшигонова З.Т.- учитель истории МБОУ СОШ №3, член комиссии;(8-918-920-30-51)</text:span></text:p>
      <text:p text:style-name="P34"><text:span text:style-name="T102"><text:s text:c="4"/>4.</text:span><text:span text:style-name="T103">Рыбалко А.Б.- учитель истории МБОУ ООШ №12, член комиссии.(8-918-436-56-77)</text:span></text:p>
      <text:p text:style-name="P34"><text:span text:style-name="T104"/></text:p>
      <text:p text:style-name="P34"><text:span text:style-name="T105"><text:s text:c="3"/></text:span><text:span text:style-name="T106">Экология</text:span></text:p>
      <text:list text:style-name="L35">
        <text:list-item>
          <text:p text:style-name="P35"><text:span text:style-name="T107">Почипова Н.Ф- учитель биологии МБОУ СОШ №8, председатель комиссии;(8-928-268-90-98)</text:span></text:p>
        </text:list-item>
        <text:list-item>
          <text:p text:style-name="P35"><text:span text:style-name="T107">Панченко А.Ф. - учитель биологии МБОУ ООШ №13, член комиссии;(8-918-275-15-14)</text:span></text:p>
        </text:list-item>
        <text:list-item>
          <text:p text:style-name="P35"><text:span text:style-name="T107">Афашагова Р.Ю..-учитель биологии МБОУ СОШ №11, член комиссии;</text:span></text:p>
        </text:list-item>
        <text:list-item>
          <text:p text:style-name="P35"><text:span text:style-name="T107">Тхагова М.Х. - учитель биологии МБОУ СОШ №5, член комиссии.(8-918-428-95-57)</text:span></text:p>
        </text:list-item>
      </text:list>
      <text:p text:style-name="P36"><text:span text:style-name="T108"/></text:p>
      <text:p text:style-name="P36"><text:span text:style-name="T109">Математика</text:span></text:p>
      <text:p text:style-name="P36"><text:span text:style-name="T110">1.<text:s/></text:span><text:span text:style-name="T111">Меретукова С.А. - учитель математики МБОУ СОШ №3, председатель комиссии;(8-918-224-73-55)</text:span></text:p>
      <text:p text:style-name="P36"><text:span text:style-name="T112"><text:s/>2.<text:s/></text:span><text:span text:style-name="T113">Шепель Л.А. -учитель математики МБОУ СОШ №1, член комиссии;(8-960-436-07-01)</text:span></text:p>
      <text:p text:style-name="P36"><text:span text:style-name="T114"><text:s/>3.<text:s/></text:span><text:span text:style-name="T115">Басавина Т. Н. - учитель математики МБОУ СОШ №2, член комиссии. (8-928-827-</text:span></text:p>
      <text:p text:style-name="P36"><text:span text:style-name="T116"><text:s/>4.<text:s/></text:span><text:span text:style-name="T117">Енамукова Н.И. -учитель математики МБОУ СОШ №5, член комиссии.(8-918-926-18-75)</text:span></text:p>
      <text:p text:style-name="P37"><text:span text:style-name="T118"><text:s text:c="3"/></text:span><text:span text:style-name="T119">География</text:span></text:p>
      <text:p text:style-name="P37"><text:span text:style-name="T120"><text:s text:c="3"/></text:span><text:span text:style-name="T121">1.</text:span><text:span text:style-name="T122">Гидзева Н.Р.- учитель географии МБОУ СОШ №2, председатель комиссии;(8-928-211-64-15)</text:span></text:p>
      <text:p text:style-name="P37"><text:span text:style-name="T123"><text:s text:c="3"/>2.</text:span><text:span text:style-name="T124">Килакоева О.А. - учитель географии МБОУ СОШ №5, член комиссии.</text:span></text:p>
      <text:p text:style-name="P37"><text:span text:style-name="T125"><text:s text:c="3"/>3.</text:span><text:span text:style-name="T126">Керефова М.Н — учитель географии МБОУ СОШ №11, член комиссии.(8-988-523-45-79)</text:span></text:p>
      <text:p text:style-name="P37"><text:span text:style-name="T127"/></text:p>
      <text:p text:style-name="P37"><text:span text:style-name="T128"><text:s text:c="2"/></text:span><text:span text:style-name="T129"><text:s text:c="2"/></text:span><text:span text:style-name="T130">Информатика и ИКТ</text:span></text:p>
      <text:list text:style-name="L38">
        <text:list-item>
          <text:p text:style-name="P38"><text:span text:style-name="T131">Тугланова Р. З.- учитель информатики МБОУ СОШ №2, председатель комиссии; (8-918-483-31-86)</text:span></text:p>
        </text:list-item>
        <text:list-item>
          <text:p text:style-name="P38"><text:span text:style-name="T131">Середа И.М.- учитель информатики МБОУ СОШ №9, член комиссии;(8-960-491-13-40)</text:span></text:p>
        </text:list-item>
        <text:list-item>
          <text:p text:style-name="P38"><text:span text:style-name="T131">Хашхова С.А.- учитель информатики МБОУ СОШ №5, член комиссии.(8-918-997-90-92)</text:span></text:p>
        </text:list-item>
      </text:list>
      <text:p text:style-name="P39"><text:span text:style-name="T132"/></text:p>
      <text:p text:style-name="P39"><text:span text:style-name="T133"><text:s text:c="3"/></text:span><text:span text:style-name="T134">Технология</text:span></text:p>
      <text:p text:style-name="P39"><text:span text:style-name="T135"><text:s text:c="5"/>1.<text:s/></text:span><text:span text:style-name="T136">Хвостиков М.Г.- учитель технологии МБОУ СОШ №7, председатель комиссии;(8-918-031-94-14)</text:span></text:p>
      <text:list text:style-name="L40">
        <text:list-item>
          <text:p text:style-name="P40"><text:span text:style-name="T136">Репешевская О.В. - учитель технологии МБОУ СОШ №10, член комиссии;(8-918-375-59-03)</text:span></text:p>
        </text:list-item>
        <text:list-item>
          <text:p text:style-name="P40"><text:span text:style-name="T136">Казаноков А.Т. - учитель технологии МБОУ СОШ №5, член комиссии.</text:span></text:p>
        </text:list-item>
      </text:list>
      <text:p text:style-name="P41"><text:span text:style-name="T137"/></text:p>
      <text:p text:style-name="P41"><text:span text:style-name="T138"><text:s text:c="3"/></text:span><text:span text:style-name="T139">Право</text:span></text:p>
      <text:p text:style-name="P41"><text:span text:style-name="T140"><text:s text:c="3"/></text:span><text:span text:style-name="T141">1.</text:span><text:span text:style-name="T142">Беджанова Р.А.- учитель истории МБОУ СОШ №2, председатель комиссии;(8-928-469-89-88) </text:span></text:p>
      <text:p text:style-name="P41"><text:span text:style-name="T143"><text:s text:c="3"/>2.<text:s/></text:span><text:span text:style-name="T144">Цеева Т.А..- учитель истории МБОУ СОШ №1, член комиссии; </text:span></text:p>
      <text:list text:style-name="L42">
        <text:list-item>
          <text:p text:style-name="P42"><text:span text:style-name="T144">Жакшакулов Д.З — учитель истории МБОУ СОШ №9, член комиссии.</text:span></text:p>
        </text:list-item>
      </text:list>
      <text:p text:style-name="P43"><text:span text:style-name="T145">(8-918-035-14-88)</text:span></text:p>
      <text:p text:style-name="P44"><text:span text:style-name="T146"/></text:p>
      <text:p text:style-name="P44"><text:span text:style-name="T146"/></text:p>
      <text:p text:style-name="P44"><text:span text:style-name="T147"><text:s text:c="3"/></text:span><text:span text:style-name="T148">Русский язык</text:span></text:p>
      <text:list text:style-name="L45">
        <text:list-item>
          <text:p text:style-name="P45"><text:span text:style-name="T149">Мозговая -Гирянская Н.- учитель русского языка и литературы МБОУ СОШ №9, председатель<text:s text:c="2"/>комиссии.(8-918-235-80-11)</text:span></text:p>
        </text:list-item>
        <text:list-item>
          <text:p text:style-name="P45"><text:span text:style-name="T149">Черненко Л.Г.- учитель русского языка и литературы МБОУ СОШ №10, член комиссии;(8-918-221-93-91)</text:span></text:p>
        </text:list-item>
        <text:list-item>
          <text:p text:style-name="P45"><text:span text:style-name="T149">Дамова Ф.Г.- учитель русского языка и литературы МБОУ СОШ №1, член комиссии; </text:span></text:p>
        </text:list-item>
      </text:list>
      <text:p text:style-name="P46"><text:span text:style-name="T150">4.</text:span><text:span text:style-name="T151">Хамукова Н.А.- учитель русского языка и литературы МБОУ СОШ №11, член комиссии;</text:span></text:p>
      <text:p text:style-name="P46"><text:span text:style-name="T152">5.</text:span><text:span text:style-name="T153">Тхаркахова Щ.М. - учитель русского языка и литературы МБОУ СОШ №1, член комиссии; </text:span></text:p>
      <text:p text:style-name="P46"><text:span text:style-name="T154"/></text:p>
      <text:p text:style-name="P47"><text:span text:style-name="T155"><text:s text:c="3"/></text:span><text:span text:style-name="T156">Литература</text:span></text:p>
      <text:list text:style-name="L48">
        <text:list-item>
          <text:p text:style-name="P48"><text:span text:style-name="T157">Тхаркахова Н.К.- учитель русского языка и литературы МБОУ СОШ №2, председатель комиссии;(8-918-421-98-71)</text:span></text:p>
        </text:list-item>
        <text:list-item>
          <text:p text:style-name="P48"><text:span text:style-name="T157">Киржинова Р.М. - учитель русского языка и литературы МБОУ СОШ №1, член комиссии; (8-918-224-73-22)</text:span></text:p>
        </text:list-item>
        <text:list-item>
          <text:p text:style-name="P48"><text:span text:style-name="T157">Эркенова Л. Н. - учитель русского языка и литературы МБОУ СОШ №7, член комиссии; (8-918-226-60-58)</text:span></text:p>
        </text:list-item>
        <text:list-item>
          <text:p text:style-name="P48"><text:span text:style-name="T157">Агрикова Н.С. - учитель русского языка и литературы МБОУ СОШ №8, член комиссии;(8-918-269-70-55)</text:span></text:p>
        </text:list-item>
        <text:list-item>
          <text:p text:style-name="P49"><text:span text:style-name="T157">Дечева М.М. - учитель русского языка илитературы МБОУ СОШ №11, член комиссии.(8-918-923-27-00)</text:span></text:p>
        </text:list-item>
      </text:list>
      <text:p text:style-name="P50"><text:span text:style-name="T158"/></text:p>
      <text:p text:style-name="P50"><text:span text:style-name="T159"><text:s text:c="3"/></text:span></text:p>
      <text:p text:style-name="P50"><text:span text:style-name="T160"/></text:p>
      <text:p text:style-name="P50"><text:span text:style-name="T160"/></text:p>
      <text:p text:style-name="P50"><text:span text:style-name="T160"/></text:p>
      <text:p text:style-name="P50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