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table:align="margins"/>
    </style:style>
    <style:style style:name="Таблица1.A" style:family="table-column">
      <style:table-column-properties style:column-width="1.508cm" style:rel-column-width="5986*"/>
    </style:style>
    <style:style style:name="Таблица1.B" style:family="table-column">
      <style:table-column-properties style:column-width="8.308cm" style:rel-column-width="32977*"/>
    </style:style>
    <style:style style:name="Таблица1.C" style:family="table-column">
      <style:table-column-properties style:column-width="6.694cm" style:rel-column-width="2657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>
          <style:tab-stop style:position="3.752cm"/>
        </style:tab-stops>
      </style:paragraph-properties>
    </style:style>
    <style:style style:name="P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66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font-size="14pt" fo:letter-spacing="0.035cm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/>
      <style:text-properties fo:font-size="14pt" fo:letter-spacing="0.035cm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</style:tab-stops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>
        <style:tab-stops>
          <style:tab-stop style:position="2.54cm"/>
        </style:tab-stops>
      </style:paragraph-properties>
      <style:text-properties fo:font-size="14pt" style:font-size-asian="14pt" style:language-asian="zh" style:country-asian="CN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7.491cm" fo:margin-right="0cm" fo:text-align="end" style:justify-single-word="false" fo:text-indent="1.251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language-asian="en" style:country-asian="US" style:font-size-complex="14pt"/>
    </style:style>
    <style:style style:name="P21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orphans="0" fo:widows="0" fo:text-indent="1.251cm" style:auto-text-indent="false">
        <style:tab-stops>
          <style:tab-stop style:position="2.752cm"/>
        </style:tab-stops>
      </style:paragraph-properties>
      <style:text-properties fo:font-size="14pt" fo:letter-spacing="-0.004cm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.106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Преобразование_20_2">
      <style:paragraph-properties fo:margin-left="7.491cm" fo:margin-right="0cm" fo:text-align="end" style:justify-single-word="false" fo:text-indent="1.251cm" style:auto-text-indent="false" style:page-number="auto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zh" style:country-asian="CN" style:font-size-complex="14pt"/>
    </style:style>
    <style:style style:name="T3" style:family="text">
      <style:text-properties fo:color="#000000" fo:font-size="14pt" style:font-size-asian="14pt" style:language-asian="zh" style:country-asian="CN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 text:c="4"/>УПРАВЛЕНИЕ ОБРАЗОВАНИЯ АДМИНИСТРАЦИИ МО «КОШЕХАБЛЬСКИЙ РАЙОН»</text:p>
      <text:p text:style-name="Standard"/>
      <text:p text:style-name="Standard"/>
      <text:p text:style-name="Standard"/>
      <text:p text:style-name="Standard"/>
      <text:p text:style-name="Standard"><text:s text:c="66"/>ПРИКАЗ</text:p>
      <text:p text:style-name="Standard"/>
      <text:p text:style-name="Standard"><text:s text:c="3"/>от<text:span text:style-name="T6"> «23» 01. 2020</text:span><text:span text:style-name="T7">г <text:s/></text:span><text:s text:c="34"/>№ 20/1 <text:s text:c="29"/>а. Кошехабль</text:p>
      <text:p text:style-name="Standard"/>
      <text:p text:style-name="Standard"/>
      <text:p text:style-name="Standard"/>
      <text:p text:style-name="P14">О проведении Всероссийских проверочных работ</text:p>
      <text:p text:style-name="P14">в МО «Кошехабльский район» в 2020 году</text:p>
      <text:p text:style-name="P14"/>
      <text:p text:style-name="P4"/>
      <text:p text:style-name="P4">В соответствии с приказом Рособрнадзора от 27.12.2020 №1746 "О <text:s text:c="2"/>проведении Федеральной службой по надзору в сфере образования и науки мониторинга качества подготовки обучающихся общеобразовательных организаций в форме <text:s/>всероссийских проверочных работ в 2020 году» и приказом Министерства образования и науки Республики Адыгея от 20.01.2020 №46 «О проведении Всероссийских проверочных работ в Республике Адыгея в 2020году»</text:p>
      <text:p text:style-name="P8"/>
      <text:p text:style-name="P9">приказываю:</text:p>
      <text:p text:style-name="P8"/>
      <text:list xml:id="list946628836569373161" text:style-name="WW8Num2">
        <text:list-item>
          <text:p text:style-name="P21">Принять участие в проведении Всероссийских проверочных работ (далее – ВПР) общеобразовательным учреждениям МО «Кошехабльский район», реализующим программы начального общего, основного общего, среднего общего образования </text:p>
        </text:list-item>
      </text:list>
      <text:p text:style-name="P15"/>
      <text:list xml:id="list36523831" text:continue-numbering="true" text:style-name="WW8Num2">
        <text:list-item>
          <text:p text:style-name="P22">Назначить Бижукову Ф.А., ведущего специалиста Управления образования администрации МО «Кошехабльский район», <text:s/>муниципальным координатором ВПР.</text:p>
        </text:list-item>
        <text:list-item>
          <text:p text:style-name="P23">Утвердить список уполномоченных представителей Управления образования в дни проведения ВПР(приложение №1)</text:p>
        </text:list-item>
      </text:list>
      <text:p text:style-name="P10"><text:span text:style-name="T1">4. Ведущему специалисту Бижуковой Ф.А.:</text:span><text:span text:style-name="T2"> </text:span></text:p>
      <text:p text:style-name="P11"><text:span text:style-name="T3">4.1. </text:span><text:span text:style-name="T1">Обеспечить организацию и проведение ВПР в общеобразовательных <text:s/>учреждениях в соответствии с Порядком проведения ВПР 2020.</text:span></text:p>
      <text:p text:style-name="P16">4.2. Провести разъяснительную работу с родителями обучающихся <text:s/>о важности участия в ВПР, проводимых исключительно с целью использования результатов для оценки уровня подготовки школьников по итогам окончания основных этапов обучения, совершенствования преподавания учебных предметов в общеобразовательных учреждениях, развития региональной системы образования и формирования единого образовательного пространства в Российской Федерации.</text:p>
      <text:p text:style-name="P16">4.3. Провести информационно-разъяснительную работу с участниками и <text:soft-page-break/>организаторами ВПР. </text:p>
      <text:p text:style-name="P16">4.4. Обеспечить соблюдение мер информационной безопасности при проведении мероприятий, направленных на исследование качества образования. </text:p>
      <text:p text:style-name="P16"/>
      <text:p text:style-name="P5">5.Руководителям общеобразовательных учреждений, реализующих программы начального общего, основного общего и среднего общего образования: </text:p>
      <text:p text:style-name="P6">5.1. Назначить координаторов в подведомственных учреждениях, ответственных за проведение ВПР и передать списки школьных координаторов муниципальному координатору.</text:p>
      <text:p text:style-name="P2"><text:span text:style-name="T1">5.2. Обеспечить проведение подготовительных мероприятий для включения общеобразовательных учреждений в списки участников ВПР, в том числе, авторизацию в федеральной информационной системе оценки качества образования (далее - ФИС ОКО) (</text:span><text:a xlink:type="simple" xlink:href="https://fis-oko.obrnadzor.gov.ru/"><text:span text:style-name="Internet_20_link"><text:span text:style-name="T1">https://fis-oko.obrnadzor.gov.ru</text:span></text:span></text:a><text:span text:style-name="T1">) раздел «Обмен данными» или по прямой ссылке https://lk-fisoko.obrnadzor.gov.ru/), получение логинов и паролей доступа в личные кабинеты общеобразовательных учреждений, заполнение опросного листа ОО - <text:s/>участника ВПР, получение инструктивных материалов.</text:span></text:p>
      <text:p text:style-name="P24"/>
      <text:list xml:id="list5247692060890735353" text:style-name="L1">
        <text:list-item>
          <text:list>
            <text:list-item>
              <text:p text:style-name="P25">Организовать своевременное ознакомление обучающихся и их родителей с нормативными правовыми и распорядительными документами, регламентирующими проведение ВПРв общеобразовательных учреждениях.</text:p>
            </text:list-item>
            <text:list-item>
              <text:p text:style-name="P25">Создать предметные комиссии по проверке работ в общеобразовательных учреждениях.</text:p>
            </text:list-item>
            <text:list-item>
              <text:p text:style-name="P25">Обеспечить готовность помещений для проведения ВПР: учебные кабинеты проведения ВПР, помещение для тиражирования материалов ВПР, помещение для проверки работ.</text:p>
            </text:list-item>
            <text:list-item>
              <text:p text:style-name="P25">Обеспечить техническое обеспечение проведения ВПР: наличие компьютера с выходом в интернет, принтера, картриджей ибумаги для распечатки материалов, дополнительного компьютерного оборудовния для проведения ВПР по иностранным языкам.</text:p>
            </text:list-item>
            <text:list-item>
              <text:p text:style-name="P25">Организовать сохранность бланков работ и протоколов с результатами ВПР до 1 января 2021 года</text:p>
            </text:list-item>
          </text:list>
        </text:list-item>
      </text:list>
      <text:p text:style-name="P7">6. Контроль за исполнением настоящего приказа оставляю за собой.</text:p>
      <text:p text:style-name="P5"/>
      <text:p text:style-name="P3"/>
      <text:p text:style-name="P3">Начальник Управления</text:p>
      <text:p text:style-name="P3"><text:s text:c="4"/>образования <text:s text:c="59"/>А.Х. Берзегова</text:p>
      <text:p text:style-name="P26">Приложение к приказу УО</text:p>
      <text:p text:style-name="P17">от «___»____2020г №____</text:p>
      <text:p text:style-name="P18"/>
      <text:p text:style-name="P19">Состав уполномоченных представителей Управления образования</text:p>
      <text:p text:style-name="P19">за соблюдением контроля в дни проведения ВПР в общеобразовательных учреждениях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№</text:p>
            <text:p text:style-name="P12">п/п</text:p>
          </table:table-cell>
          <table:table-cell table:style-name="Таблица1.A1" office:value-type="string">
            <text:p text:style-name="P12">Ф.И.О </text:p>
          </table:table-cell>
          <table:table-cell table:style-name="Таблица1.C1" office:value-type="string">
            <text:p text:style-name="P12">должность</text:p>
          </table:table-cell>
        </table:table-row>
        <table:table-row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3">Бричева Нурет Галимовна</text:p>
          </table:table-cell>
          <table:table-cell table:style-name="Таблица1.C2" office:value-type="string">
            <text:p text:style-name="P13">Заместитель начальника УО</text:p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3">Тутаришева Фатима Маюровна</text:p>
          </table:table-cell>
          <table:table-cell table:style-name="Таблица1.C2" office:value-type="string">
            <text:p text:style-name="P13">Ведущий специалист УО</text:p>
          </table:table-cell>
        </table:table-row>
        <table:table-row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13">Курашинова Нафисет Аслановна</text:p>
          </table:table-cell>
          <table:table-cell table:style-name="Таблица1.C2" office:value-type="string">
            <text:p text:style-name="P13">Ведущий специалист УО</text:p>
          </table:table-cell>
        </table:table-row>
        <table:table-row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3">Бижукова Фатима Анатолиевна</text:p>
          </table:table-cell>
          <table:table-cell table:style-name="Таблица1.C2" office:value-type="string">
            <text:p text:style-name="P13">Ведущий специалист УО</text:p>
          </table:table-cell>
        </table:table-row>
        <table:table-row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13">Киржинова Альбина Схатбиевна</text:p>
          </table:table-cell>
          <table:table-cell table:style-name="Таблица1.C2" office:value-type="string">
            <text:p text:style-name="P13">Ведущий специалист УО</text:p>
          </table:table-cell>
        </table:table-row>
        <table:table-row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13">Желкашиева Эльвира Руслановна</text:p>
          </table:table-cell>
          <table:table-cell table:style-name="Таблица1.C2" office:value-type="string">
            <text:p text:style-name="P13">Ведущий специалист УО</text:p>
          </table:table-cell>
        </table:table-row>
        <table:table-row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13">Воронцова Рузана Вячеславовна</text:p>
          </table:table-cell>
          <table:table-cell table:style-name="Таблица1.C2" office:value-type="string">
            <text:p text:style-name="P13">Специалист <text:span text:style-name="T4">I </text:span><text:span text:style-name="T5">категории</text:span></text:p>
          </table:table-cell>
        </table:table-row>
        <table:table-row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13">Зихохов Артур Ахмедович</text:p>
          </table:table-cell>
          <table:table-cell table:style-name="Таблица1.C2" office:value-type="string">
            <text:p text:style-name="P13">Главный специалист УО</text:p>
          </table:table-cell>
        </table:table-row>
        <table:table-row>
          <table:table-cell table:style-name="Таблица1.A2" office:value-type="string">
            <text:p text:style-name="P12">9</text:p>
          </table:table-cell>
          <table:table-cell table:style-name="Таблица1.A2" office:value-type="string">
            <text:p text:style-name="P13">Непшекуева Сусана Юрьевна</text:p>
          </table:table-cell>
          <table:table-cell table:style-name="Таблица1.C2" office:value-type="string">
            <text:p text:style-name="P13">Главный специалист УО</text:p>
          </table:table-cell>
        </table:table-row>
        <table:table-row>
          <table:table-cell table:style-name="Таблица1.A2" office:value-type="string">
            <text:p text:style-name="P12">10</text:p>
          </table:table-cell>
          <table:table-cell table:style-name="Таблица1.A2" office:value-type="string">
            <text:p text:style-name="P13">Курашинова Элла Схатбиевна</text:p>
          </table:table-cell>
          <table:table-cell table:style-name="Таблица1.C2" office:value-type="string">
            <text:p text:style-name="P13">Бухгалтер <text:span text:style-name="T4">II </text:span><text:span text:style-name="T5">категории</text:span></text:p>
          </table:table-cell>
        </table:table-row>
        <table:table-row>
          <table:table-cell table:style-name="Таблица1.A2" office:value-type="string">
            <text:p text:style-name="P12">11</text:p>
          </table:table-cell>
          <table:table-cell table:style-name="Таблица1.A2" office:value-type="string">
            <text:p text:style-name="P13">Мамхегова Сусанна Рамазановна</text:p>
          </table:table-cell>
          <table:table-cell table:style-name="Таблица1.C2" office:value-type="string">
            <text:p text:style-name="P13">Зав РМК</text:p>
          </table:table-cell>
        </table:table-row>
        <table:table-row>
          <table:table-cell table:style-name="Таблица1.A2" office:value-type="string">
            <text:p text:style-name="P12">12</text:p>
          </table:table-cell>
          <table:table-cell table:style-name="Таблица1.A2" office:value-type="string">
            <text:p text:style-name="P13">Хатков Хасанбий Кадырбечевич</text:p>
          </table:table-cell>
          <table:table-cell table:style-name="Таблица1.C2" office:value-type="string">
            <text:p text:style-name="P13">Ведущий специалист УО</text:p>
          </table:table-cell>
        </table:table-row>
        <table:table-row>
          <table:table-cell table:style-name="Таблица1.A2" office:value-type="string">
            <text:p text:style-name="P12">13</text:p>
          </table:table-cell>
          <table:table-cell table:style-name="Таблица1.A2" office:value-type="string">
            <text:p text:style-name="P13">Мамухова Фарида Теувежевна</text:p>
          </table:table-cell>
          <table:table-cell table:style-name="Таблица1.C2" office:value-type="string">
            <text:p text:style-name="P13">Зам. директора ЦДОДД</text:p>
          </table:table-cell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4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752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2">
      <style:header>
        <text:p text:style-name="MP1"><text:page-number text:select-page="current"/>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2:07:14.61</meta:creation-date>
    <meta:print-date>2019-03-26T12:35:15.53</meta:print-date>
    <dc:date>2020-02-28T16:31:28.33</dc:date>
    <meta:editing-duration>PT1H4M55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3" meta:paragraph-count="75" meta:word-count="534" meta:character-count="4652"/>
  </office:meta>
</office:document-meta>
</file>