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 </text:p>
      <text:p text:style-name="P4">о работе школьного методического объединения классных руководителей</text:p>
      <text:p text:style-name="P4"><text:s/>за 1 четверть 2018-2019 уч. года</text:p>
      <text:p text:style-name="P5"><text:span text:style-name="T1">  <text:s text:c="2"/> Методическое объединение классных руководителей работает по теме «Развитие профессиональных компетентностей классных руководителей, <text:s/>как фактор достижения современного качества воспитания в условиях реализации ФГОС». Основными целями и задачами стали: овладение классными руководителями методами и приёмами воспитания с учётом современных требований и новых стандартов, создание условий для педагогического мастерства.</text:span><text:span text:style-name="T3"> </text:span></text:p>
      <text:p text:style-name="P6"><text:s text:c="8"/>В течении 1 четверти было проведено организационно-установочное заседание МО классных руководителей по теме: «Планирование воспитательной работы в школе и работы методического объединения классных руководителей на 2018-2019 уч. год». На заседании рассматривались следующие вопросы: </text:p>
      <text:list xml:id="list3857285678765436065" text:style-name="WWNum6">
        <text:list-item>
          <text:p text:style-name="P1">Анализ работы МО за прошлый 2017-2018 учебный год.</text:p>
        </text:list-item>
        <text:list-item>
          <text:p text:style-name="P1">Планирование работы ШМО на новый учебный год.</text:p>
        </text:list-item>
        <text:list-item>
          <text:p text:style-name="P1">Утверждение плана работы ШМО на 2018-2919 учебный год.</text:p>
        </text:list-item>
        <text:list-item>
          <text:p text:style-name="P1">Изучение нормативных документов по организации воспитательной работы.</text:p>
        </text:list-item>
      </text:list>
      <text:p text:style-name="P7"><text:span text:style-name="T1">Всеми классными руководителями были составлены планы воспитательной работы. </text:span><text:span text:style-name="T2">Анализ планов воспитательной работы классных руководителей показал следующее: все планы составлены в соответствии с рекомендациями, т.е. в наличии все необходимые разделы, анализ воспитательной работы с классом, план жизнедеятельности классного коллектива, работы с родителями, индивидуальной работы с детьми, план совместной работы с учителями-предметниками, а также разделы: профориентационная работа.</text:span></text:p>
      <text:p text:style-name="P8">Отдельные воспитательные дела и мероприятия объединены по направлениям: патриотическое воспитание, профилактика правонарушений, здоровый образ жизни, нравственно-эстетическое, интеллектуальное.</text:p>
      <text:p text:style-name="P8">В соответствии с планом воспитательной работы школы в сентябре месяце были проведены следующие мероприятия:</text:p>
      <text:p text:style-name="P8">- классные часы, беседы, посвящённые теме борьбы с терроризмом;</text:p>
      <text:p text:style-name="P8">Так же была организована выставка рисунков учащихся 1-7 классов под названием «Моя Адыгея». (организатор выставки Репешевская О,В,);</text:p>
      <text:p text:style-name="P8">- классные часы, направленные на профилактику межнациональных конфликтов;</text:p>
      <text:p text:style-name="P8">- классные часы, направленные на поддержание доброжелательных отношений в семье;</text:p>
      <text:p text:style-name="P8"><text:s/>На родительском собрании одним из обсуждаемых вопросов, являлся вопрос о соблюдении требований безопасности при организации школьных <text:soft-page-break/>перевозок и обеспечению безопасности детей на дорогах.</text:p>
      <text:p text:style-name="P8">В октябре были проведены:</text:p>
      <text:p text:style-name="P8">- классные часы посвящённые 100-летию ВЛКСМ;</text:p>
      <text:list xml:id="list3230919371726770513" text:style-name="L1">
        <text:list-header>
          <text:p text:style-name="P9"><text:s text:c="10"/>- классные часы по поводу происшествия в г.Керч;</text:p>
          <text:p text:style-name="P9"><text:s text:c="10"/>- классные часы посвящённые празднованию Дня народного единства.</text:p>
        </text:list-header>
      </text:list>
      <text:p text:style-name="P8">Согласно плану школы, в целях улучшения учебно-воспитательного процесса, эффективного взаимодействия родителей, учителей, учащихся, повышения качества знаний, повышения уровня воспитанности обучающихся, улучшения дисциплины в школе, в течении 1 четверти были проведены 2 родительских собрания на темы:</text:p>
      <text:list xml:id="list3704316674654963321" text:style-name="WWNum7">
        <text:list-item>
          <text:p text:style-name="P2">«Соблюдение учащимися Устава школы. Единые требования к учащимся школы.»</text:p>
        </text:list-item>
        <text:list-item>
          <text:p text:style-name="P2">«Итоги 1 четверти».</text:p>
        </text:list-item>
      </text:list>
      <text:p text:style-name="P10">Всеми классными руководителями были составлены протоколы родительских собраний.</text:p>
      <text:p text:style-name="P3">Работу школьного МО классных руководителей за 1 четверть можно признать удовлетворительной.  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7:25:53.62</meta:creation-date>
    <meta:document-statistic meta:table-count="0" meta:image-count="0" meta:object-count="0" meta:page-count="2" meta:paragraph-count="26" meta:word-count="376" meta:character-count="3133"/>
    <dc:date>2018-11-11T18:08:00.66</dc:date>
    <meta:editing-duration>PT11M45S</meta:editing-duration>
    <meta:editing-cycles>1</meta:editing-cycles>
    <meta:generator>OpenOffice.org/3.4.1$Win32 OpenOffice.org_project/341m1$Build-9593</meta:generator>
  </office:meta>
</office:document-meta>
</file>