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ёт</text:p>
      <text:p text:style-name="P1">руководителя ШМО<text:span text:style-name="T1"> </text:span>начальных классов</text:p>
      <text:p text:style-name="P1">за 1 четверть</text:p>
      <text:p text:style-name="P2"/>
      <text:p text:style-name="P2"><text:s text:c="3"/>В 2018-2019 учебном году ШМО начальных классов работает по методической теме «создание условий для получения качественного образования учащихся с различными образовательными потребностями».</text:p>
      <text:p text:style-name="P2"><text:s text:c="2"/>В течении 1 четверти учителя начальных классов изучали новинки методической литературы в целях совершенствования педагогической деятельности, вырабатывали единые требования к оценке результатов освоения программы на основе разработанных образовательных стандартов по предметам.</text:p>
      <text:p text:style-name="P2"><text:s text:c="4"/>Учителями были составлены рабочие программы по предметам и внеурочной деятельности, которые утверждены на заседании ШМО.</text:p>
      <text:p text:style-name="P2"><text:s text:c="3"/>Совместно с заместителем директора по УВР Иваненко М.А. были проведены итоговые контрольные работы по русскому языку и математике за 1 четверть во 2-3 кл., а так же контрольное тестирование учащихся 4 класса (проверка готовности выпускников к Всероссийским проверочным работам)</text:p>
      <text:p text:style-name="P2"><text:s text:c="5"/>В 4 классе были проведены предметные олимпиады.</text:p>
      <text:p text:style-name="P2"><text:s text:c="4"/>Проведён анализ работы ШМО начальных классов за 2017-2018 учебный год, обсуждён и утверждён план работы методического объединения на 2018-2019 учебный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20:17:05.32</meta:creation-date>
    <meta:document-statistic meta:table-count="0" meta:image-count="0" meta:object-count="0" meta:page-count="1" meta:paragraph-count="9" meta:word-count="143" meta:character-count="1138"/>
    <dc:date>2018-11-10T20:48:25.69</dc:date>
    <meta:editing-duration>PT59S</meta:editing-duration>
    <meta:editing-cycles>1</meta:editing-cycles>
    <meta:generator>OpenOffice.org/3.4.1$Win32 OpenOffice.org_project/341m1$Build-9593</meta:generator>
  </office:meta>
</office:document-meta>
</file>