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F" svg:font-family="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12cm" table:align="left" style:writing-mode="lr-tb"/>
    </style:style>
    <style:style style:name="Таблица1.A" style:family="table-column">
      <style:table-column-properties style:column-width="2.074cm"/>
    </style:style>
    <style:style style:name="Таблица1.B" style:family="table-column">
      <style:table-column-properties style:column-width="5.017cm"/>
    </style:style>
    <style:style style:name="Таблица1.C" style:family="table-column">
      <style:table-column-properties style:column-width="9.8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line-height="150%" fo:text-align="justify" style:justify-single-word="false"/>
    </style:style>
    <style:style style:name="P2" style:family="paragraph" style:parent-style-name="Standard" style:list-style-name="">
      <style:text-properties fo:font-weight="bold" style:font-weight-asian="bold" style:font-weight-complex="bold"/>
    </style:style>
    <style:style style:name="P3" style:family="paragraph" style:parent-style-name="Standard" style:list-style-name="">
      <style:paragraph-properties fo:text-align="justify" style:justify-single-word="false">
        <style:tab-stops>
          <style:tab-stop style:position="-1.386cm"/>
          <style:tab-stop style:position="-0.751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 style:list-style-name="">
      <style:paragraph-properties fo:text-align="center" style:justify-single-word="false">
        <style:tab-stops>
          <style:tab-stop style:position="-1.386cm"/>
          <style:tab-stop style:position="-0.75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 style:list-style-name="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">
      <style:text-properties fo:font-size="11pt" style:font-size-asian="11pt" style:font-size-complex="11pt"/>
    </style:style>
    <style:style style:name="P7" style:family="paragraph" style:parent-style-name="Standard" style:list-style-name="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">
      <style:paragraph-properties fo:text-align="justify" style:justify-single-word="false"/>
    </style:style>
    <style:style style:name="P10" style:family="paragraph" style:parent-style-name="Standard" style:list-style-name="">
      <style:paragraph-properties fo:text-align="justify" style:justify-single-word="false">
        <style:tab-stops>
          <style:tab-stop style:position="-1.386cm"/>
          <style:tab-stop style:position="-0.751cm"/>
        </style:tab-stops>
      </style:paragraph-properties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0.751cm" style:auto-text-indent="false">
        <style:tab-stops>
          <style:tab-stop style:position="-1.386cm"/>
          <style:tab-stop style:position="-0.751cm"/>
        </style:tab-stops>
      </style:paragraph-properties>
    </style:style>
    <style:style style:name="P12" style:family="paragraph" style:parent-style-name="Standard" style:list-style-name="">
      <style:paragraph-properties fo:margin-left="0cm" fo:margin-right="0cm" fo:text-indent="0.026cm" style:auto-text-indent="false"/>
    </style:style>
    <style:style style:name="P13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asian="Courier New" style:font-name-complex="Courier New"/>
    </style:style>
    <style:style style:name="P15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 style:list-style-name="">
      <style:paragraph-properties fo:margin-left="1.27cm" fo:margin-right="0cm" fo:text-indent="0cm" style:auto-text-indent="false"/>
    </style:style>
    <style:style style:name="P17" style:family="paragraph" style:parent-style-name="Standard" style:list-style-name="">
      <style:paragraph-properties fo:margin-left="1.27cm" fo:margin-right="0cm" fo:text-align="center" style:justify-single-word="false" fo:text-indent="0cm" style:auto-text-indent="false"/>
    </style:style>
    <style:style style:name="P18" style:family="paragraph" style:parent-style-name="Standard" style:list-style-name="">
      <style:paragraph-properties fo:margin-left="0cm" fo:margin-right="0cm" fo:text-align="center" style:justify-single-word="false" fo:text-indent="1cm" style:auto-text-indent="false">
        <style:tab-stops>
          <style:tab-stop style:position="-2.136cm"/>
          <style:tab-stop style:position="-1.501cm"/>
        </style:tab-stops>
      </style:paragraph-properties>
      <style:text-properties fo:font-weight="bold" style:font-name-asian="Courier New" style:font-weight-asian="bold" style:font-name-complex="Courier New" style:font-weight-complex="bold"/>
    </style:style>
    <style:style style:name="P19" style:family="paragraph" style:parent-style-name="Standard" style:list-style-name="RTF_5f_Num_20_2">
      <style:paragraph-properties fo:margin-left="0cm" fo:margin-right="0.529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list-style-name="RTF_5f_Num_20_5">
      <style:paragraph-properties fo:margin-left="0cm" fo:margin-right="0.529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 style:list-style-name="RTF_5f_Num_20_5">
      <style:paragraph-properties fo:margin-left="0cm" fo:margin-right="0.529cm" fo:text-align="justify" style:justify-single-word="false" fo:text-indent="0cm" style:auto-text-indent="false">
        <style:tab-stops/>
      </style:paragraph-properties>
      <style:text-properties style:font-name-asian="Times New Roman1" style:font-name-complex="Times New Roman1"/>
    </style:style>
    <style:style style:name="P22" style:family="paragraph" style:parent-style-name="Standard" style:list-style-name="RTF_5f_Num_20_5">
      <style:paragraph-properties fo:margin-left="0cm" fo:margin-right="0.529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font-name-asian="Times New Roman1" style:font-name-complex="Times New Roman1"/>
    </style:style>
    <style:style style:name="P23" style:family="paragraph" style:parent-style-name="Standard" style:list-style-name="">
      <style:paragraph-properties fo:margin-left="1.27cm" fo:margin-right="0.529cm" fo:text-align="justify" style:justify-single-word="false" fo:text-indent="0cm" style:auto-text-indent="false"/>
    </style:style>
    <style:style style:name="P24" style:family="paragraph" style:parent-style-name="List_20_Paragraph" style:list-style-name="RTF_5f_Num_20_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List_20_Paragraph" style:list-style-name="RTF_5f_Num_20_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/>
    </style:style>
    <style:style style:name="P26" style:family="paragraph" style:parent-style-name="List_20_Paragraph" style:list-style-name="RTF_5f_Num_20_5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able_20_Contents" style:list-style-name="">
      <style:paragraph-properties fo:text-align="justify" style:justify-single-word="false"/>
      <style:text-properties fo:font-size="10.5pt" style:font-size-asian="10.5pt" style:font-size-complex="10.5pt"/>
    </style:style>
    <style:style style:name="P28" style:family="paragraph" style:parent-style-name="Table_20_Contents" style:list-style-name=""/>
    <style:style style:name="P29" style:family="paragraph" style:parent-style-name="Table_20_Contents" style:list-style-name="">
      <style:text-properties fo:font-size="11pt" style:font-size-asian="11pt" style:font-size-complex="11pt"/>
    </style:style>
    <style:style style:name="T1" style:family="text">
      <style:text-properties style:font-name="Symbol"/>
    </style:style>
    <style:style style:name="T2" style:family="text">
      <style:text-properties style:font-name="Symbol"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000000"/>
    </style:style>
    <style:style style:name="T14" style:family="text">
      <style:text-properties fo:color="#000000"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<text:span text:style-name="T2"><text:s/></text:span><text:span text:style-name="T3">САМОАНАЛИЗ</text:span></text:p>
      <text:p text:style-name="P2"><text:s text:c="25"/>учителя географии, педагога — психолога, социального педагога</text:p>
      <text:p text:style-name="P5">муниципального бюджетного общеобразовательного учреждения </text:p>
      <text:p text:style-name="P5">муниципального образования <text:s/>«Кошехабльский район».</text:p>
      <text:p text:style-name="P5">«Средняя общеобразовательная школа №10»</text:p>
      <text:p text:style-name="P5">за 2016 — 2017 учебный год</text:p>
      <text:p text:style-name="P8"><text:s text:c="6"/>Куклиной Елены Петровны <text:s/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1.1.</text:p>
          </table:table-cell>
          <table:table-cell table:style-name="Таблица1.A1" office:value-type="string">
            <text:p text:style-name="Standard">Фамилия</text:p>
          </table:table-cell>
          <table:table-cell table:style-name="Таблица1.C1" office:value-type="string">
            <text:p text:style-name="P6">Куклина</text:p>
          </table:table-cell>
        </table:table-row>
        <table:table-row table:style-name="Таблица1.1">
          <table:table-cell table:style-name="Таблица1.A2" office:value-type="string">
            <text:p text:style-name="P6">1.2.</text:p>
          </table:table-cell>
          <table:table-cell table:style-name="Таблица1.A2" office:value-type="string">
            <text:p text:style-name="Standard">Имя</text:p>
          </table:table-cell>
          <table:table-cell table:style-name="Таблица1.C2" office:value-type="string">
            <text:p text:style-name="P6">Елена</text:p>
          </table:table-cell>
        </table:table-row>
        <table:table-row table:style-name="Таблица1.1">
          <table:table-cell table:style-name="Таблица1.A2" office:value-type="string">
            <text:p text:style-name="P6">1.3.</text:p>
          </table:table-cell>
          <table:table-cell table:style-name="Таблица1.A2" office:value-type="string">
            <text:p text:style-name="Standard">Отчество</text:p>
          </table:table-cell>
          <table:table-cell table:style-name="Таблица1.C2" office:value-type="string">
            <text:p text:style-name="P6">Петровна</text:p>
          </table:table-cell>
        </table:table-row>
        <table:table-row table:style-name="Таблица1.1">
          <table:table-cell table:style-name="Таблица1.A2" office:value-type="string">
            <text:p text:style-name="P6">1.4.</text:p>
          </table:table-cell>
          <table:table-cell table:style-name="Таблица1.A2" office:value-type="string">
            <text:p text:style-name="Standard">Должность, по которой аттестуется работник</text:p>
          </table:table-cell>
          <table:table-cell table:style-name="Таблица1.C2" office:value-type="string">
            <text:p text:style-name="P6">Педагог — психолог, социальный педагог <text:s text:c="2"/></text:p>
          </table:table-cell>
        </table:table-row>
        <table:table-row table:style-name="Таблица1.1">
          <table:table-cell table:style-name="Таблица1.A2" office:value-type="string">
            <text:p text:style-name="P6">1.5.</text:p>
          </table:table-cell>
          <table:table-cell table:style-name="Таблица1.A2" office:value-type="string">
            <text:p text:style-name="Standard">Место работы</text:p>
          </table:table-cell>
          <table:table-cell table:style-name="Таблица1.C2" office:value-type="string">
            <text:p text:style-name="P7">Муниципальное бюджетное общеобразовательное учреждение муниципального образования «Кошехабльский район» «Средняя общеобразовательная школа № 10»</text:p>
          </table:table-cell>
        </table:table-row>
        <table:table-row table:style-name="Таблица1.1">
          <table:table-cell table:style-name="Таблица1.A2" office:value-type="string">
            <text:p text:style-name="P6">1.6</text:p>
          </table:table-cell>
          <table:table-cell table:style-name="Таблица1.A2" office:value-type="string">
            <text:p text:style-name="P9">Населенный пункт (район)</text:p>
          </table:table-cell>
          <table:table-cell table:style-name="Таблица1.C2" office:value-type="string">
            <text:p text:style-name="P6">хутор Игнатьевский <text:s text:c="2"/>Кошехабльский район</text:p>
          </table:table-cell>
        </table:table-row>
        <table:table-row table:style-name="Таблица1.1">
          <table:table-cell table:style-name="Таблица1.A2" office:value-type="string">
            <text:p text:style-name="P6">1.7</text:p>
          </table:table-cell>
          <table:table-cell table:style-name="Таблица1.A2" office:value-type="string">
            <text:p text:style-name="P9">Стаж (педагогический)</text:p>
          </table:table-cell>
          <table:table-cell table:style-name="Таблица1.C2" office:value-type="string">
            <text:p text:style-name="P6"><text:span text:style-name="T4">24 </text:span>года</text:p>
          </table:table-cell>
        </table:table-row>
        <table:table-row table:style-name="Таблица1.1">
          <table:table-cell table:style-name="Таблица1.A2" office:value-type="string">
            <text:p text:style-name="P6">1.8</text:p>
          </table:table-cell>
          <table:table-cell table:style-name="Таблица1.A2" office:value-type="string">
            <text:p text:style-name="P9">Стаж в данной должности</text:p>
          </table:table-cell>
          <table:table-cell table:style-name="Таблица1.C2" office:value-type="string">
            <text:p text:style-name="P6">20 лет </text:p>
          </table:table-cell>
        </table:table-row>
        <table:table-row table:style-name="Таблица1.1">
          <table:table-cell table:style-name="Таблица1.A2" office:value-type="string">
            <text:p text:style-name="P6">1.9</text:p>
          </table:table-cell>
          <table:table-cell table:style-name="Таблица1.A2" office:value-type="string">
            <text:p text:style-name="P9">Образование</text:p>
          </table:table-cell>
          <table:table-cell table:style-name="Таблица1.C2" office:value-type="string">
            <text:p text:style-name="P6">Два высших педагогических</text:p>
          </table:table-cell>
        </table:table-row>
        <table:table-row table:style-name="Таблица1.1">
          <table:table-cell table:style-name="Таблица1.A2" office:value-type="string">
            <text:p text:style-name="P6">1.10</text:p>
          </table:table-cell>
          <table:table-cell table:style-name="Таблица1.A2" office:value-type="string">
            <text:p text:style-name="P9">Категория</text:p>
          </table:table-cell>
          <table:table-cell table:style-name="Таблица1.C2" office:value-type="string">
            <text:p text:style-name="P6">Первая в должности, высшая учителя географии</text:p>
          </table:table-cell>
        </table:table-row>
        <table:table-row table:style-name="Таблица1.1">
          <table:table-cell table:style-name="Таблица1.A2" office:value-type="string">
            <text:p text:style-name="P6">1.11</text:p>
          </table:table-cell>
          <table:table-cell table:style-name="Таблица1.A2" office:value-type="string">
            <text:p text:style-name="P9">Курсы повышения квалификации (не менее 72 часов за последние 5 лет) (подтверждаются копиями удостоверений)</text:p>
          </table:table-cell>
          <table:table-cell table:style-name="Таблица1.C2" office:value-type="string">
            <text:p text:style-name="P7">Педагог — психолог: «Психологическая служба в условиях модернизации образования», 108 ч. <text:s/>март 2013г.</text:p>
            <text:p text:style-name="P9"><text:span text:style-name="T5">Учитель географии: «Инновационные технологии преподавания географии в условиях реализации ФГОС» - 108ч. январь 2017г., </text:span><text:span text:style-name="T6">Краткосрочное повышение квалификации в рамках республиканского Фестиваля «Созвездие — 2016» - 16 ч</text:span></text:p>
          </table:table-cell>
        </table:table-row>
        <table:table-row table:style-name="Таблица1.1">
          <table:table-cell table:style-name="Таблица1.A2" office:value-type="string">
            <text:p text:style-name="P6">1.12</text:p>
          </table:table-cell>
          <table:table-cell table:style-name="Таблица1.A2" office:value-type="string">
            <text:p text:style-name="Standard">Награды</text:p>
          </table:table-cell>
          <table:table-cell table:style-name="Таблица1.C2" office:value-type="string">
            <text:p text:style-name="P7"><text:s/>Почётная грамота УО АМО «Кошехабльский район» <text:s/>за подготовку призёров муниципального этапа по географии, <text:s/>Почётная грамота УО АМО «Кошехабльский район» <text:s/>за подготовку призёра по экономике, Благодарственное письмо <text:s/>от негосударственного природоохранного центра «НАБУ- Кавказ», Диплом <text:span text:style-name="T4">III </text:span>степени <text:s/>Министерства образования и науки Республики Адыгея, Диплом лауреата конкурсного отбора лучших учителей на получение денежного поощрения. Почётная грамота Администрации МБОУ СОШ № 10 <text:s/>за организацию и проведение Недели психического здоровья.</text:p>
          </table:table-cell>
        </table:table-row>
        <table:table-row table:style-name="Таблица1.1">
          <table:table-cell table:style-name="Таблица1.A2" office:value-type="string">
            <text:p text:style-name="P27">1.13</text:p>
          </table:table-cell>
          <table:table-cell table:style-name="Таблица1.A2" office:value-type="string">
            <text:p text:style-name="P28">специальность</text:p>
          </table:table-cell>
          <table:table-cell table:style-name="Таблица1.C2" office:value-type="string">
            <text:p text:style-name="P29">учитель географии</text:p>
          </table:table-cell>
        </table:table-row>
        <table:table-row table:style-name="Таблица1.1">
          <table:table-cell table:style-name="Таблица1.A2" office:value-type="string">
            <text:p text:style-name="P27">1.14</text:p>
          </table:table-cell>
          <table:table-cell table:style-name="Таблица1.A2" office:value-type="string">
            <text:p text:style-name="P28">аттестация</text:p>
          </table:table-cell>
          <table:table-cell table:style-name="Таблица1.C2" office:value-type="string">
            <text:p text:style-name="P29">декабрь 2012г.</text:p>
          </table:table-cell>
        </table:table-row>
        <table:table-row table:style-name="Таблица1.1">
          <table:table-cell table:style-name="Таблица1.A2" office:value-type="string">
            <text:p text:style-name="P29">1.15</text:p>
          </table:table-cell>
          <table:table-cell table:style-name="Таблица1.A2" office:value-type="string">
            <text:p text:style-name="P28">дата рождения</text:p>
          </table:table-cell>
          <table:table-cell table:style-name="Таблица1.C2" office:value-type="string">
            <text:p text:style-name="P6">03.07.1967г</text:p>
          </table:table-cell>
        </table:table-row>
        <table:table-row table:style-name="Таблица1.1">
          <table:table-cell table:style-name="Таблица1.A2" office:value-type="string">
            <text:p text:style-name="P29">1.16</text:p>
          </table:table-cell>
          <table:table-cell table:style-name="Таблица1.A2" office:value-type="string">
            <text:p text:style-name="P28">что и когда окончил</text:p>
          </table:table-cell>
          <table:table-cell table:style-name="Таблица1.C2" office:value-type="string">
            <text:p text:style-name="P29">ВГПУ 1994г. г.Воронеж (география). 2000г. РГПУ г. Ростов -на- Дону (педагог <text:s/>— психолог).</text:p>
          </table:table-cell>
        </table:table-row>
      </table:table>
      <text:p text:style-name="P11"/>
      <text:p text:style-name="P3"><text:soft-page-break/><text:span text:style-name="T5"><text:s text:c="4"/></text:span><text:s text:c="38"/>Показатели <text:s/>результативности <text:s/>деятельности</text:p>
      <text:p text:style-name="P3"><text:s text:c="36"/>олимпиад <text:s/>по географии и экономике за 2016-2017 уч. г.;</text:p>
      <text:p text:style-name="P11"><text:s/>Брантова Анжела ученица <text:s text:c="2"/>7 класса — призёр муниципального этапа;</text:p>
      <text:p text:style-name="P9"><text:s text:c="8"/>Синькевич Владимир ученик 8 класса- призер муниципального этапа; </text:p>
      <text:p text:style-name="P9"><text:s text:c="9"/>Хутова Дарина ученица 9 класса - призер муниципального <text:s/>этапа <text:s/>по <text:s/>экономике. </text:p>
      <text:p text:style-name="P11"><text:s/><text:bookmark-start text:name="__DdeLink__9_192832905"/>Пальчикова Светлана ученица 10 класс<text:bookmark-end text:name="__DdeLink__9_192832905"/>а - <text:s/>призер по географии.</text:p>
      <text:p text:style-name="P11">Нечиталенко Лолита — ученица 8 класса — победитель общероссийского конкурса «Альбус» - 9 место;</text:p>
      <text:p text:style-name="P11">Всероссийская олимпиада - <text:s/>школьный этап </text:p>
      <text:p text:style-name="P11">ПОБЕДИТЕЛИ </text:p>
      <text:p text:style-name="P11">Синькевич В., - 8 кл., <text:s/>Хутова Д., - 9 кл., Дубровская <text:s/>А.,- 10 кл,. Пальчикова С., - 10 кл.,</text:p>
      <text:p text:style-name="P11">ПРИЗЁРЫ:</text:p>
      <text:p text:style-name="P11">Таова Т., — <text:s/>7 кл., <text:s/>Брантова А., - 7 кл., Кондратьев А., - 6 кл., <text:s/>Чернова А., - 8 кл., Нечиталенко Л.,- 8 кл., Бавская Д.,-10 кл. <text:s/></text:p>
      <text:p text:style-name="P11">ПО ЭКОНОМИКЕ — призёры - Хутова Д.,- 9 кл., Карсаян А.- 9 кл.,Бавская Д.,- 10кл.,Киргашева С.,- 10кл.,</text:p>
      <text:p text:style-name="P10"><text:s text:c="5"/>ПОБЕДИТЕЛЬ <text:s/>- Пальчикова С.- 10 кл., по экономике.</text:p>
      <text:p text:style-name="P11"/>
      <text:p text:style-name="P11">Ежегодный Межрегиональный <text:s/>Конкурс «Это мои Горы!» Номинации «Рисунок», «Фотографии»</text:p>
      <text:p text:style-name="P12">Антонян Нарек <text:s/>- 5 кл, <text:s/>Фоминова София — 8 кл., <text:s text:c="2"/>Хутова Дарина — 9 кл.</text:p>
      <text:p text:style-name="P9"/>
      <text:p text:style-name="P4"><text:s text:c="4"/>Р<text:bookmark-start text:name="__DdeLink__7455_1852859932"/>езультаты самообследо<text:bookmark-end text:name="__DdeLink__7455_1852859932"/>вания, участия учащихся в конкурсах, проектах, работа классных <text:s text:c="4"/>руководителей с родителями</text:p>
      <text:list xml:id="list1107219871257619942" text:style-name="RTF_5f_Num_20_3">
        <text:list-item>
          <text:p text:style-name="P13">Бавская Д. - <text:s/>10 <text:s/>класс, а также учащиеся 9 класса приняли <text:s/>участие в муниципальном конкурсе «Класс без вредных привычек», руководители: социальный педагог - Баймухамедова <text:s/>Н.А. и Куклина Е.П., педагог — психолог. </text:p>
        </text:list-item>
        <text:list-item>
          <text:p text:style-name="P13">Участие в муниципальном конкурсе: «Школа — территория безопасности»; «Школа — территория — здоровья»;</text:p>
        </text:list-item>
      </text:list>
      <text:p text:style-name="P15">Учащиеся <text:s/>10 класса <text:s/>принимали участие в следующих общешкольных мероприятиях «День знаний»; «День учителя»; «Новогодняя елка»; <text:s/>«День Святого Валентина»; <text:s/>«А, ну-ка парни!»; <text:s/>«А, ну-ка девушки!»; «Месячник родного языка»; «Месячник адыгейского языка»; <text:s text:c="2"/>торжественный митинг посвященный Дню Победы; «День здоровья»; <text:s text:c="2"/>«Неделя русского языка»; «Неделя психического здоровья»;</text:p>
      <text:list xml:id="list31551577" text:continue-numbering="true" text:style-name="RTF_5f_Num_20_3">
        <text:list-item>
          <text:p text:style-name="P13">учащиеся 10 класса <text:s/>принимали участие во Всероссийских экологических субботниках, посвящённые Году экологии; </text:p>
        </text:list-item>
        <text:list-item>
          <text:p text:style-name="P13">учащиеся 10 класса приняли участие в Муниципальном конкурсе «Живая <text:s/>классика»; Почетными грамотами награждены учащиеся 10 класса — Киргашева С., Пальчикова С.</text:p>
        </text:list-item>
      </text:list>
      <text:p text:style-name="P15"/>
      <text:p text:style-name="P18"><text:s text:c="2"/>Результаты участия педагогов в профессиональных конкурсах, повышении квалификации, </text:p>
      <text:p text:style-name="P18">методической работе, обобщении опыта, в инновационной деятельности и др.</text:p>
      <text:list xml:id="list7275798644849492147" text:style-name="RTF_5f_Num_20_4">
        <text:list-item>
          <text:p text:style-name="P14">Лауреат <text:s/>конкурсного отбора <text:s/><text:bookmark text:name="__DdeLink__10810_2079063934"/>«Приоритетные Национальные проекты» «Образование» на денежное поощрение;</text:p>
        </text:list-item>
        <text:list-item>
          <text:p text:style-name="P14">участник конкурсного отбора «Приоритетные Национальные проекты» «Образование» на денежное поощрение;</text:p>
        </text:list-item>
        <text:list-item>
          <text:p text:style-name="P14">Куклина Е.П. - педагог - психолог, <text:s/>участвовала в республиканском методическом объединении педагогов - психологов «Организация деятельности педагога — психолога ОО по профилактике <text:s/>дезадаптивного и аутоагрессивного <text:s/>поведения обучающихся».</text:p>
        </text:list-item>
        <text:list-item>
          <text:p text:style-name="P14">Куклина Е.П. приняла участие в интернет конференции по вопросам введения ФГОС <text:soft-page-break/>ОВЗ и ФГОС <text:s/>с у/о. </text:p>
        </text:list-item>
      </text:list>
      <text:list xml:id="list6387971162813115462" text:style-name="RTF_5f_Num_20_2">
        <text:list-item>
          <text:p text:style-name="P19">Куклина Е.П. приняла участие в работе республиканского конкурса «Созвездие — 2016»;</text:p>
        </text:list-item>
        <text:list-item>
          <text:p text:style-name="P19">проведение Недели психического здоровья: приняли участие следующие классы — 3,4,5,6,7,8,9,10, а также учащиеся — Чернова А.-8кл., Кузьменко Е.-8кл., Фоминова С.-8кл., <text:s/>Нечиталенко Л.- 8кл., Хутова Д.- 9кл, Пальчикова С.-10кл.</text:p>
        </text:list-item>
      </text:list>
      <text:list xml:id="list4516110441444002182" text:style-name="RTF_5f_Num_20_5">
        <text:list-item>
          <text:p text:style-name="P20">Куклина Е.П. приняла <text:s/>участие в Республиканском творческом конкурсе «Овеянные славою флаг наш и герб» сценарий тематического вечера <text:s/>«История Государственных символов», <text:s/>а также <text:s/>учащиеся Чернова А.- 8 кл, номинация «Плакат» - <text:s text:c="3"/>Государственный флаг РФ; <text:s/>Пальчикова С.- 10 кл.- рисунок «Флаг Республики Адыгея»; Нечиталенко Л., - 8 кл. презентация на тему: «История Государственных символов РФ и РА».</text:p>
        </text:list-item>
        <text:list-item>
          <text:p text:style-name="P20">Кулина Е.П., провела тематическую линейку и <text:s/>представила презентацию на тему: «Женщины <text:s/>в ВОВ» (презентацию подготовила Нечиталенко Л.-8 кл.)</text:p>
        </text:list-item>
        <text:list-item>
          <text:p text:style-name="P20">Куклина Е.П. награждена <text:s/>Дипломом <text:s/>ИРШО — 2017года за организацию сверхпрограммного конкурса Альбус.</text:p>
        </text:list-item>
        <text:list-item>
          <text:p text:style-name="P20"><text:span text:style-name="T7">Педагогом — психологом</text:span> была представлена информация в <text:span text:style-name="T8">АМО «Кошехабльский район»:</text:span></text:p>
        </text:list-item>
        <text:list-item>
          <text:p text:style-name="P21">о занятости несовершеннолетних, <text:s/>состоящих на ВШУ; <text:s/></text:p>
        </text:list-item>
        <text:list-item>
          <text:p text:style-name="P20"><text:span text:style-name="T9">о планируемой <text:s/>занятости в <text:s/>период <text:s/></text:span>летних <text:s text:c="2"/>каникул 2017 года несовершеннолетних, состоящих на разных видах учёта;</text:p>
        </text:list-item>
        <text:list-item>
          <text:p text:style-name="P21">о занятости несовершеннолетних, состоящих на ведомственных учётах в МО «Кошехабльский район»;</text:p>
        </text:list-item>
        <text:list-item>
          <text:p text:style-name="P21"><text:s/>о пропусках учебных занятий без уважительных причин <text:s/>обучающихся МБОУ СОШ № 10.</text:p>
        </text:list-item>
        <text:list-item>
          <text:p text:style-name="P21">Работа в лагере -дневного пребывания при МБОУ СОШ № 10.</text:p>
        </text:list-item>
        <text:list-item>
          <text:p text:style-name="P22">Начальнику УО АМО представлена информация:</text:p>
        </text:list-item>
        <text:list-item>
          <text:p text:style-name="P20">о работе <text:s text:c="3"/>службы <text:s text:c="2"/>медиации;</text:p>
        </text:list-item>
        <text:list-item>
          <text:p text:style-name="P20">о правонарушениях и <text:s/>преступлениях;<text:span text:style-name="T10"> </text:span></text:p>
        </text:list-item>
        <text:list-item>
          <text:p text:style-name="P20">результаты социально - психологического тестирования <text:s/>обучающихся на предмет раннего <text:s/>выявления немедицинского потребления <text:s/>наркотических средств и психотропных веществ; <text:s/></text:p>
        </text:list-item>
        <text:list-item>
          <text:p text:style-name="P20">о проведении <text:s/>мероприятий, посвящённых Всемирному дню распространения информации о проблемах аутизма; <text:s text:c="4"/></text:p>
        </text:list-item>
        <text:list-item>
          <text:p text:style-name="P20">об участии в вебинаре;</text:p>
        </text:list-item>
      </text:list>
      <text:p text:style-name="P23"><text:span text:style-name="T10">Выступление на родительских собраниях в 1 – 10 <text:s/>классах на тему:</text:span><text:span text:style-name="T11"> </text:span>«Профилактика суицидального поведения несовершеннолетних»;</text:p>
      <text:list xml:id="list31537046" text:continue-numbering="true" text:style-name="RTF_5f_Num_20_5">
        <text:list-item>
          <text:p text:style-name="P24">анкетирование и проведение инструктажа родителей <text:s/>учащихся 1 – 10 классов <text:s/>по профилактике подросткового суицида <text:s/>на тему: <text:s/>«Месяц безопасного интернета» - мониторинг качества информационной среды;</text:p>
        </text:list-item>
        <text:list-item>
          <text:p text:style-name="P24">анкетирование <text:s/>учащихся 5 — 10 классов по профилактике подросткового суицида;</text:p>
        </text:list-item>
        <text:list-item>
          <text:p text:style-name="P24">проведение инструктажа среди учащихся 1 - 10 классов <text:s/>с последствиями участия в социальной сети «Синий кит»; </text:p>
        </text:list-item>
        <text:list-item>
          <text:p text:style-name="P24">тестирование учащихся 8 - 10 классов <text:s/>по теме: «Интернет зависимость»; </text:p>
        </text:list-item>
        <text:list-item>
          <text:p text:style-name="P24">проводилось социально-психологическое тестирование с учащимися 10 <text:s/>класса на выявление немедицинского потребления наркотических средств и психотропных веществ;</text:p>
        </text:list-item>
        <text:list-item>
          <text:p text:style-name="P24"><text:soft-page-break/>проводилось анкетирование среди учащихся 8 и 9 <text:s/>классов на <text:s/>определение<text:span text:style-name="T12"> </text:span>уровня тревожности <text:s/>- адаптация к подростковому периоду;</text:p>
        </text:list-item>
        <text:list-item>
          <text:p text:style-name="P24"><text:s text:c="2"/>тестирование <text:s/>в 1 классе (адаптация обучающихся);</text:p>
        </text:list-item>
        <text:list-item>
          <text:p text:style-name="P24"><text:s text:c="2"/>диагностика <text:s/>учащихся 1 класса (УУД в рамках ФГОС);</text:p>
        </text:list-item>
        <text:list-item>
          <text:p text:style-name="P24"><text:s text:c="2"/>диагностика в 1,2,3, 4 классе;</text:p>
        </text:list-item>
        <text:list-item>
          <text:p text:style-name="P24"><text:s/>организация и проведение уроков психологии в 1 — 4 классах на тему: «Тропинка <text:s/>к своему Я»;<text:span text:style-name="T14"> </text:span></text:p>
        </text:list-item>
        <text:list-item>
          <text:p text:style-name="P25">выступила на педсовете в МБОУ СОШ № 10 с темой: «Учёт посещаемости <text:s text:c="2"/>и внешний вид <text:s/>обучающихся»;</text:p>
        </text:list-item>
        <text:list-item>
          <text:p text:style-name="P25">педагог – психолог посетила республиканский семинар на тему: «Организация работы с детьми с ограниченными возмностями здоровья» - 4 часа;</text:p>
        </text:list-item>
        <text:list-item>
          <text:p text:style-name="P25">педагог – психолог посетила республиканский семинар на тему: «Распознавание суицидальной опасности <text:s/>у детей и подростков» - 5 часов.</text:p>
        </text:list-item>
        <text:list-item>
          <text:p text:style-name="P24"><text:span text:style-name="T13">Начальнику межмуниципального </text:span>отдела МВД России «Кошехабльский район» полиции <text:s/>Гишеву А.К. <text:s text:c="2"/>- <text:s/>информация о правонарушениях и преступлениях. </text:p>
        </text:list-item>
        <text:list-item>
          <text:p text:style-name="P26"><text:s/>И.о. <text:s/>прокурора Кошехабльского района <text:s/>советнику юстици - <text:s/>Хакуй М.А. информация о правонарушениях и преступлениях. <text:s text:c="15"/></text:p>
        </text:list-item>
      </text:list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F" svg:font-family="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size-asian="12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color="#000000" style:font-name="Symbol" style:font-name-asian="Symbol" style:font-name-complex="Symbol"/>
    </style:style>
    <style:style style:name="RTF_5f_Num_20_4_20_2" style:display-name="RTF_Num 4 2" style:family="text">
      <style:text-properties fo:color="#000000" style:font-name="Symbol" style:font-name-asian="Symbol" style:font-name-complex="Symbol"/>
    </style:style>
    <style:style style:name="RTF_5f_Num_20_4_20_3" style:display-name="RTF_Num 4 3" style:family="text">
      <style:text-properties fo:color="#000000" style:font-name="Symbol" style:font-name-asian="Symbol" style:font-name-complex="Symbol"/>
    </style:style>
    <style:style style:name="RTF_5f_Num_20_4_20_4" style:display-name="RTF_Num 4 4" style:family="text">
      <style:text-properties fo:color="#000000" style:font-name="Symbol" style:font-name-asian="Symbol" style:font-name-complex="Symbol"/>
    </style:style>
    <style:style style:name="RTF_5f_Num_20_4_20_5" style:display-name="RTF_Num 4 5" style:family="text">
      <style:text-properties fo:color="#000000" style:font-name="Symbol" style:font-name-asian="Symbol" style:font-name-complex="Symbol"/>
    </style:style>
    <style:style style:name="RTF_5f_Num_20_4_20_6" style:display-name="RTF_Num 4 6" style:family="text">
      <style:text-properties fo:color="#000000" style:font-name="Symbol" style:font-name-asian="Symbol" style:font-name-complex="Symbol"/>
    </style:style>
    <style:style style:name="RTF_5f_Num_20_4_20_7" style:display-name="RTF_Num 4 7" style:family="text">
      <style:text-properties fo:color="#000000" style:font-name="Symbol" style:font-name-asian="Symbol" style:font-name-complex="Symbol"/>
    </style:style>
    <style:style style:name="RTF_5f_Num_20_4_20_8" style:display-name="RTF_Num 4 8" style:family="text">
      <style:text-properties fo:color="#000000" style:font-name="Symbol" style:font-name-asian="Symbol" style:font-name-complex="Symbol"/>
    </style:style>
    <style:style style:name="RTF_5f_Num_20_4_20_9" style:display-name="RTF_Num 4 9" style:family="text">
      <style:text-properties fo:color="#000000" style:font-name="Symbol" style:font-name-asian="Symbol" style:font-name-complex="Symbol"/>
    </style:style>
    <style:style style:name="RTF_5f_Num_20_2_20_1" style:display-name="RTF_Num 2 1" style:family="text">
      <style:text-properties style:font-name="F" style:font-name-asian="F" style:font-name-complex="Wingdings"/>
    </style:style>
    <style:style style:name="RTF_5f_Num_20_2_20_2" style:display-name="RTF_Num 2 2" style:family="text">
      <style:text-properties style:font-name="Symbol" style:font-name-asian="Symbol" style:font-name-complex="OpenSymbol1"/>
    </style:style>
    <style:style style:name="RTF_5f_Num_20_2_20_3" style:display-name="RTF_Num 2 3" style:family="text">
      <style:text-properties style:font-name="Symbol" style:font-name-asian="Symbol" style:font-name-complex="OpenSymbol1"/>
    </style:style>
    <style:style style:name="RTF_5f_Num_20_2_20_4" style:display-name="RTF_Num 2 4" style:family="text">
      <style:text-properties style:font-name="Symbol" style:font-name-asian="Symbol" style:font-name-complex="OpenSymbol1"/>
    </style:style>
    <style:style style:name="RTF_5f_Num_20_2_20_5" style:display-name="RTF_Num 2 5" style:family="text">
      <style:text-properties style:font-name="Symbol" style:font-name-asian="Symbol" style:font-name-complex="OpenSymbol1"/>
    </style:style>
    <style:style style:name="RTF_5f_Num_20_2_20_6" style:display-name="RTF_Num 2 6" style:family="text">
      <style:text-properties style:font-name="Symbol" style:font-name-asian="Symbol" style:font-name-complex="OpenSymbol1"/>
    </style:style>
    <style:style style:name="RTF_5f_Num_20_2_20_7" style:display-name="RTF_Num 2 7" style:family="text">
      <style:text-properties style:font-name="Symbol" style:font-name-asian="Symbol" style:font-name-complex="OpenSymbol1"/>
    </style:style>
    <style:style style:name="RTF_5f_Num_20_2_20_8" style:display-name="RTF_Num 2 8" style:family="text">
      <style:text-properties style:font-name="Symbol" style:font-name-asian="Symbol" style:font-name-complex="OpenSymbol1"/>
    </style:style>
    <style:style style:name="RTF_5f_Num_20_2_20_9" style:display-name="RTF_Num 2 9" style:family="text">
      <style:text-properties style:font-name="Symbol" style:font-name-asian="Symbol" style:font-name-complex="OpenSymbol1"/>
    </style:style>
    <style:style style:name="RTF_5f_Num_20_5_20_1" style:display-name="RTF_Num 5 1" style:family="text">
      <style:text-properties style:font-name="F" style:font-name-asian="F" style:font-name-complex="OpenSymbol1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RTF_5f_Num_20_3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RTF_5f_Num_20_3_20_3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RTF_5f_Num_20_3_20_4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RTF_5f_Num_20_3_20_5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RTF_5f_Num_20_3_20_6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RTF_5f_Num_20_3_20_7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RTF_5f_Num_20_3_20_8" style:num-suffix=".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RTF_5f_Num_20_3_20_9" style:num-suffix=".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➢">
        <style:list-level-properties text:space-before="0.545cm" text:min-label-width="0.635cm"/>
      </text:list-level-style-bullet>
      <text:list-level-style-number text:level="2" text:style-name="RTF_5f_Num_20_4_20_2" style:num-suffix="." style:num-format="1">
        <style:list-level-properties text:space-before="1.18cm" text:min-label-width="0.635cm"/>
      </text:list-level-style-number>
      <text:list-level-style-number text:level="3" text:style-name="RTF_5f_Num_20_4_20_3" style:num-suffix="." style:num-format="1">
        <style:list-level-properties text:space-before="1.815cm" text:min-label-width="0.635cm"/>
      </text:list-level-style-number>
      <text:list-level-style-number text:level="4" text:style-name="RTF_5f_Num_20_4_20_4" style:num-suffix="." style:num-format="1">
        <style:list-level-properties text:space-before="2.45cm" text:min-label-width="0.635cm"/>
      </text:list-level-style-number>
      <text:list-level-style-number text:level="5" text:style-name="RTF_5f_Num_20_4_20_5" style:num-suffix="." style:num-format="1">
        <style:list-level-properties text:space-before="3.085cm" text:min-label-width="0.635cm"/>
      </text:list-level-style-number>
      <text:list-level-style-number text:level="6" text:style-name="RTF_5f_Num_20_4_20_6" style:num-suffix="." style:num-format="1">
        <style:list-level-properties text:space-before="3.72cm" text:min-label-width="0.635cm"/>
      </text:list-level-style-number>
      <text:list-level-style-number text:level="7" text:style-name="RTF_5f_Num_20_4_20_7" style:num-suffix="." style:num-format="1">
        <style:list-level-properties text:space-before="4.355cm" text:min-label-width="0.635cm"/>
      </text:list-level-style-number>
      <text:list-level-style-number text:level="8" text:style-name="RTF_5f_Num_20_4_20_8" style:num-suffix="." style:num-format="1">
        <style:list-level-properties text:space-before="4.99cm" text:min-label-width="0.635cm"/>
      </text:list-level-style-number>
      <text:list-level-style-number text:level="9" text:style-name="RTF_5f_Num_20_4_20_9" style:num-suffix="." style:num-format="1">
        <style:list-level-properties text:space-before="5.62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">
        <style:list-level-properties text:space-before="0.635cm" text:min-label-width="0.635cm"/>
      </text:list-level-style-bullet>
      <text:list-level-style-bullet text:level="2" text:style-name="RTF_5f_Num_20_2_20_2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RTF_5f_Num_20_2_20_3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RTF_5f_Num_20_2_20_4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RTF_5f_Num_20_2_20_5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RTF_5f_Num_20_2_20_6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RTF_5f_Num_20_2_20_7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RTF_5f_Num_20_2_20_8" style:num-suffix=".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RTF_5f_Num_20_2_20_9" style:num-suffix=".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➢">
        <style:list-level-properties text:space-before="0.635cm" text:min-label-width="0.635cm"/>
      </text:list-level-style-bullet>
      <text:list-level-style-bullet text:level="2" text:style-name="RTF_5f_Num_20_5_20_2" style:num-suffix="." text:bullet-char="➢">
        <style:list-level-properties text:space-before="1.27cm" text:min-label-width="0.635cm"/>
      </text:list-level-style-bullet>
      <text:list-level-style-bullet text:level="3" text:style-name="RTF_5f_Num_20_5_20_3" style:num-suffix="." text:bullet-char="➢">
        <style:list-level-properties text:space-before="1.905cm" text:min-label-width="0.635cm"/>
      </text:list-level-style-bullet>
      <text:list-level-style-bullet text:level="4" text:style-name="RTF_5f_Num_20_5_20_4" style:num-suffix="." text:bullet-char="➢">
        <style:list-level-properties text:space-before="2.54cm" text:min-label-width="0.635cm"/>
      </text:list-level-style-bullet>
      <text:list-level-style-bullet text:level="5" text:style-name="RTF_5f_Num_20_5_20_5" style:num-suffix="." text:bullet-char="➢">
        <style:list-level-properties text:space-before="3.175cm" text:min-label-width="0.635cm"/>
      </text:list-level-style-bullet>
      <text:list-level-style-bullet text:level="6" text:style-name="RTF_5f_Num_20_5_20_6" style:num-suffix="." text:bullet-char="➢">
        <style:list-level-properties text:space-before="3.81cm" text:min-label-width="0.635cm"/>
      </text:list-level-style-bullet>
      <text:list-level-style-bullet text:level="7" text:style-name="RTF_5f_Num_20_5_20_7" style:num-suffix="." text:bullet-char="➢">
        <style:list-level-properties text:space-before="4.445cm" text:min-label-width="0.635cm"/>
      </text:list-level-style-bullet>
      <text:list-level-style-bullet text:level="8" text:style-name="RTF_5f_Num_20_5_20_8" style:num-suffix="." text:bullet-char="➢">
        <style:list-level-properties text:space-before="5.08cm" text:min-label-width="0.635cm"/>
      </text:list-level-style-bullet>
      <text:list-level-style-bullet text:level="9" text:style-name="RTF_5f_Num_20_5_20_9" style:num-suffix="." text:bullet-char="➢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8S</meta:editing-duration>
    <meta:editing-cycles>3</meta:editing-cycles>
    <meta:generator>OpenOffice.org/3.4.1$Win32 OpenOffice.org_project/341m1$Build-9593</meta:generator>
    <dc:date>2017-07-10T11:35:52.39</dc:date>
    <meta:document-statistic meta:table-count="1" meta:image-count="0" meta:object-count="0" meta:page-count="4" meta:paragraph-count="117" meta:word-count="1126" meta:character-count="8592"/>
    <meta:user-defined meta:name="Info 1"/>
    <meta:user-defined meta:name="Info 2"/>
    <meta:user-defined meta:name="Info 3"/>
    <meta:user-defined meta:name="Info 4"/>
  </office:meta>
</office:document-meta>
</file>