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P7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8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s text:c="11"/>Аннотация к рабочей программе по русскому языку 5-9 классы.</text:span></text:p>
      <text:list xml:id="list7588027874140849976" text:style-name="WWNum1">
        <text:list-item>
          <text:p text:style-name="P7"><text:span text:style-name="T4">Место дисциплины в структуре основной образовательной программы.</text:span></text:p>
        </text:list-item>
      </text:list>
      <text:p text:style-name="P4"><text:span text:style-name="T1"><text:s/>Предмет «Русский язык» включён в базовую часть Федерального базисного учебного плана для образовательных учреждений Российской Федерации.</text:span></text:p>
      <text:list xml:id="list29664631" text:continue-numbering="true" text:style-name="WWNum1">
        <text:list-item>
          <text:p text:style-name="P8"><text:span text:style-name="T4">Цель изучения дисциплины.</text:span></text:p>
        </text:list-item>
      </text:list>
      <text:p text:style-name="P3"><text:span text:style-name="T2">Изучение русского языка в образовательных учреждениях основного общего <text:s text:c="2"/>образования <text:s text:c="2"/>направлено <text:s text:c="2"/>на <text:s text:c="2"/>достижение <text:s text:c="2"/>следующих целей:</text:span></text:p>
      <text:p text:style-name="P3"><text:span text:style-name="T5"><text:s/>•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span></text:p>
      <text:p text:style-name="P3"><text:span text:style-name="T12">• 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span></text:p>
      <text:p text:style-name="P2"><text:span text:style-name="T4">3.Структура дисциплины.</text:span><text:span text:style-name="T11"> </text:span><text:span text:style-name="T10"><text:line-break/></text:span><text:span text:style-name="T3">Курс подразделяется на две части:<text:line-break/>1) 5–7-й классы;<text:line-break/>2) 8–9-й классы.<text:line-break/>В центр первой части «Слово в языке и речи» (5–7-й классы) поставлено слово.<text:line-break/>Во введении в этот курс (5-й класс) содержатся понятия: язык и речь, слово и словоформа, лексическое, грамматическое и общее грамматическое значение слов, слово как часть речи, слово (словоформа) как «строительный материал» предложения, стилистическая окраска слова; орфограмма, опознавательные признаки и условия выбора орфограмм; пунктуационно-смысловой отрезок. <text:line-break/>Материал по орфографии и пунктуации дается в связи с изучаемыми темами.<text:line-break/>В 8–9-м классах изучается курс синтаксиса и пунктуации русского языка.<text:line-break/>Материал излагается линейно.<text:line-break/>Главные принципы построения этого курса – системность и функциональность. Основные понятия – языковая система и ее реализация в речи.<text:line-break/>Орфография и пунктуация изучаются рассредоточенно.<text:line-break/>В 8–9-м классах осуществляется расширение активного и пассивного словаря учащихся, дальнейшее овладение ими грамматическим строем русского языка, системой функциональных разновидностей речи, навыками и умениями различных видов устной и письменной речи.</text:span></text:p>
      <text:p text:style-name="P3"><text:span text:style-name="T4">4.Основные образовательные технологии.</text:span></text:p>
      <text:p text:style-name="P3"><text:span text:style-name="T1">В процессе изучения дисциплины <text:s/>используется как традиционные, так и <text:s/>ИКТ технологии, а так же самостоятельная работа по изучению теоретических вопросов и выполнению практических заданий, компьютерное тестирование, контрольные работы, и т.п.</text:span></text:p>
      <text:p text:style-name="P5"><text:span text:style-name="T4">5.Требования <text:s/>к результатам освоения дисциплины.</text:span></text:p>
      <text:p text:style-name="Standard"><text:span text:style-name="T6">В результате изучения русского языка ученик должен</text:span><text:span text:style-name="T1">:</text:span></text:p>
      <text:p text:style-name="P1"><text:span text:style-name="T7"><text:s text:c="47"/>знать/понимать:</text:span></text:p>
      <text:p text:style-name="P1"><text:span text:style-name="T6">-изученные основные сведения <text:s/>о языке.</text:span></text:p>
      <text:p text:style-name="P1"><text:span text:style-name="T6">-определения основных изучаемых <text:s/>языковых <text:s/>явлений, речеведческих понятий, пунктуационных правил.</text:span></text:p>
      <text:p text:style-name="P1"><text:span text:style-name="T6"><text:s/>-обосновывать свои ответы, приводя нужные примеры.</text:span></text:p>
      <text:p text:style-name="P1"><text:span text:style-name="T8"><text:s text:c="59"/>у</text:span><text:span text:style-name="T7">меть:</text:span></text:p>
      <text:p text:style-name="P1"><text:span text:style-name="T7"><text:s/></text:span><text:span text:style-name="T6">-производить все виды разборов: фонетический, морфемный, словообразовательный, морфологический, синтаксический,</text:span><text:span text:style-name="T1"> стилистический.</text:span></text:p>
      <text:p text:style-name="P1"><text:soft-page-break/><text:span text:style-name="T6"><text:s text:c="3"/>-составлять простые и сложные предложения разных типов, пользоваться синтаксическими синонимами в соответствии с содержанием и стилем создаваемого текста;</text:span></text:p>
      <text:p text:style-name="P1"><text:span text:style-name="T6"><text:s text:c="4"/>-определять стиль и тип текста;</text:span></text:p>
      <text:p text:style-name="P1"><text:span text:style-name="T6"><text:s text:c="4"/>-соблюдать <text:s/>все <text:s/>основные <text:s text:c="2"/>нормы <text:s text:c="2"/>литературного <text:s/>языка.</text:span></text:p>
      <text:p text:style-name="P1"><text:span text:style-name="T6"><text:s text:c="4"/>-</text:span><text:span text:style-name="T7">использовать приобретенные знания и умения в практической деятельности и повседневной жизни для</text:span><text:span text:style-name="T6">: </text:span></text:p>
      <text:p text:style-name="P1"><text:span text:style-name="T6"><text:s/>-создания текстов разных стилей и типов речи; подготовки доклада на историко-литературную тему по одному источнику; составления тезисов или конспекта небольшой литературно-критической статьи (или фрагмента большой статьи); <text:s/>написания сочинения публицистического характера; для оформления деловой документации (заявление, автобиография.)</text:span></text:p>
      <text:p text:style-name="P1"><text:span text:style-name="T6">-соблюдения при общении с собеседниками соответствующего речевого этикета</text:span><text:span text:style-name="T1">.</text:span></text:p>
      <text:p text:style-name="P1"><text:span text:style-name="T4">6.Общая трудоёмкость дисциплины: количество часов по учебному плану.</text:span></text:p>
      <text:p text:style-name="P1"><text:span text:style-name="T1"><text:s/>На изучение русского языка в 5 кл. выделяется 204 часа (6ч. в нед.), в 6 кл. – 170 часов (5ч. в нед.), в 7 кл. - 170 часов (5ч. в нед.), в 8 кл. – 102 часа (3ч. в нед.), в 9 кл.- 68 часов (2ч. в нед.).</text:span></text:p>
      <text:p text:style-name="P1"><text:span text:style-name="T4">7.Форма контроля: </text:span><text:span text:style-name="T1">итоговые контрольные диктанты и работы, сочинения, изложения, тестирование, итоговая комплексная <text:s/>работа, зачёты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</meta:editing-cycles>
    <meta:creation-date>2014-02-08T08:11:00</meta:creation-date>
    <dc:date>2016-04-09T09:50:14.73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27" meta:word-count="476" meta:character-count="3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