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нотации к рабочим программам по «Математике» для 5-9 класса.</text:p>
      <text:p text:style-name="P2"/>
      <text:p text:style-name="P3"><text:span text:style-name="T1">Аннотация к рабочей программе по «Математике» в <text:s/>5 - 6 классе</text:span><text:bookmark text:name="_GoBack"/><text:span text:style-name="T1">.</text:span></text:p>
      <text:p text:style-name="P4"><text:span text:style-name="T2">Рабочая программа по «Математике» составлена на основе федерального компонента государственного образовательного стандарта основного общего образования, примерной программы основного общего образования по математике (базовый уровень), авторской программы <text:s/>Н.Я. Виленкин, В.И.Жохов и др., на основании Письма Министерства образования РФ от 23.09.2003г №03-93ин/13-03 «О введении элементов комбинаторики, статистики и теории вероятностей в содержание математического образования основной школы .</text:span></text:p>
      <text:p text:style-name="P4"><text:span text:style-name="T2">Рабочая программа конкретизирует содержание предметных тем, дает распределение учебных часов по разделам курса и отражает последовательность изучения тем.</text:span></text:p>
      <text:p text:style-name="P4"><text:span text:style-name="T2">В соответствии с учебным планом школы, а также годовым календарным учебным графиком рабочая программа рассчитана на 170 часов (5 часов в неделю) в 5 классе и на 170 часов (5 часов в неделю) в 6 классе . Программой предполагается проведение контрольных работ в 5 и 6 классах <text:s/>в объеме по 14 часов.</text:span></text:p>
      <text:p text:style-name="P4"><text:span text:style-name="T2">Учебная деятельность осуществляется при использовании учебника «Математика 5», <text:s/>«Математика 6» , <text:s/>автор Н.Я. Виленкин и др., издательство «Москва» 2010г.</text:span></text:p>
      <text:p text:style-name="P1"/>
      <text:p text:style-name="P3"><text:span text:style-name="T1">Аннотация к рабочей программе по математике в 7 - 9 классе.</text:span></text:p>
      <text:p text:style-name="P5"><text:span text:style-name="T3">Учебный предмет «Математика» изучается как единый курс без деления на отдельные учебные предметы «Алгебра» и «Геометрия». Для сохранения единого образовательного пространства организовано параллельное изучение разделов курса: «Математика (алгебра)» и «Математика (геометрия)» . </text:span><text:span text:style-name="T6">Согласно федеральному базисному учебному плану программа рассчитана на </text:span><text:span text:style-name="T7">170 часов в год</text:span><text:span text:style-name="T6">, исходя из следующего: 5 часов в неделю, 34 учебные недели по годовому календарному учебному графику образовательного учреждения. На изучение модуля </text:span><text:span text:style-name="T7">«Математика (алгебра)» </text:span><text:span text:style-name="T4">отводится 102 часа .</text:span></text:p>
      <text:p text:style-name="P5"><text:span text:style-name="T3">Рабочая программа учебного модуля «</text:span><text:span text:style-name="T4">Математика (алгебра)» </text:span><text:span text:style-name="T3"><text:s/>разработана:</text:span></text:p>
      <text:p text:style-name="P5"><text:soft-page-break/><text:span text:style-name="T3">- с учетом требований федерального компонента государственного образовательного стандарта основного общего образования по математике (Приказ Минобраз РФ от 05.03.2004 №1089);</text:span></text:p>
      <text:p text:style-name="P5"><text:span text:style-name="T3">- в соответствии с примерной программой основного общего образования по математике;</text:span></text:p>
      <text:p text:style-name="P5"><text:span text:style-name="T3">- на основе авторской программы Ю. Н. Макарычев, Н. Г. Миндюк и др. (Сборник «Программы образовательных учреждений Алгебра 7-9 классы /Составитель Т. А. Бурмистрова, М., Просвещение, 2009 г.).</text:span></text:p>
      <text:p text:style-name="P5"><text:span text:style-name="T3">Учебная деятельность осуществляется при использовании учебно-методического комплекса: учебники «Алгебра 7», «Алгебра 8», «Алгебра 9» М., Просвещение, 2010, Ю.Н.Макарычев, И.Г.Миндюк… УМК входит в <text:s/>федеральный перечень учебников, рекомендованных (допущенных) к использованию в образовательном процессе в ОУ, реализующих образовательные программы общего образования на 2013-2014 г.</text:span></text:p>
      <text:p text:style-name="P5"><text:span text:style-name="T2">Рабочая программа учебного модуля «</text:span><text:span text:style-name="T5">Математика (геометрия)» 7 - 9 класс</text:span><text:span text:style-name="T2"> составлена на основе:</text:span></text:p>
      <text:p text:style-name="P5"><text:span text:style-name="T2">- федерального компонента государственного образовательного стандарта основного общего образования;</text:span></text:p>
      <text:p text:style-name="P5"><text:span text:style-name="T2">- примерной программы <text:s/>основного общего образования по математике (базовый уровень): Сборник «Программа для общеобразовательных учреждений Геометрия 7-9 кл.»/ Сост. Т.А.Бурмистрова, М., Просвещение, 2009 г.;</text:span></text:p>
      <text:p text:style-name="P5"><text:span text:style-name="T2">Учебная деятельность осуществляется при использовании учебника «Геометрия 7-9» М., Просвещение, авт.Л.С.Атанасян, 2010 г. УМК входит в <text:s/>федеральный перечень учебников, рекомендованных (допущенных) к использованию в образовательном процессе в ОУ, реализующих образовательные программы общего образования на 2013-2014 г.</text:span></text:p>
      <text:p text:style-name="P4"><text:span text:style-name="T5">Учебный модуль рассчитан на 68 часов .</text:span></text:p>
      <text:p text:style-name="P5"><text:span text:style-name="T2">Программа включает в себя материалы для общеобразовательных учреждений: программа, тематическое и поурочное планирование, выдержки из федерального компонента государственного стандарта(контрольные работы с критериями оценивания и итоговые тесты за курс 5 -6 классов соответствующие форме итоговой аттестации в 9 классе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сноски_20_Знак" style:display-name="Текст сноски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footnote_20_reference" style:display-name="footnote reference" style:family="text">
      <style:text-properties style:text-position="super 58%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dc:creator>1</dc:creator>
    <meta:editing-cycles>6</meta:editing-cycles>
    <meta:creation-date>2013-10-19T14:26:00</meta:creation-date>
    <dc:date>2013-11-13T17:19:00</dc:date>
    <meta:editing-duration>PT43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480" meta:character-count="3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