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16" style:parent-style-name="Standard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17" style:parent-style-name="Standard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18" style:parent-style-name="Standard" style:family="paragraph">
      <style:text-properties fo:font-weight="bold" style:font-weight-asian="bold" fo:font-size="36pt" style:font-size-asian="36pt" style:font-size-complex="36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Разработка<text:s/>внеклассного <text:s/>мероприятия ко<text:s/>Дню матери</text:p>
      <text:p text:style-name="P17">«Поговорим о маме»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Классный руководитель 7 класса<text:s/></text:p>
      <text:p text:style-name="P30">МБОУ СОШ №10</text:p>
      <text:p text:style-name="P31">Гаштова Р.Р.</text:p>
      <text:p text:style-name="P32"/>
      <text:p text:style-name="P33"/>
      <text:p text:style-name="P34"/>
      <text:p text:style-name="P35"/>
      <text:p text:style-name="P36"/>
      <text:soft-page-break/>
      <text:p text:style-name="P37">Цель:способствовать созданию <text:s/>благоприятного климата в коллективе ,формировать человека,обладающего активной<text:s/>нравственностью .</text:p>
      <text:p text:style-name="P38">Ход встречи .</text:p>
      <text:p text:style-name="P39">Учитель:</text:p>
      <text:p text:style-name="P40">Здравствуйте,уважаемые родители,дорогие ребята!Сегодня у нас необычная встреча.Дорогие мамы,ваши дети посвещают ее вам и празднику -Международному дню матери .Ваши дети проводят ее для вас ,своих мам. Они вас очень<text:s/>любят.</text:p>
      <text:p text:style-name="P41">Звучит музыка вальса.</text:p>
      <text:p text:style-name="P42">1 ведущий :</text:p>
      <text:p text:style-name="P43">«Без солнца не цветут цветы,без любви нет счастья,без женщины нет любви ,без матери <text:s/>нет ни поэта ,ни героя.Вся радость мира-от матерей »-писал Максим Горький.Самое <text:s/>прекрасное слово на Земле -Мама.У мамы самое верное и чуткое сердце,в нем никогда не гаснет любовь ,оно ни к чему не остается равнодушным.У мамы самые добрые и нежные руки ,они все умеют.Руки матери качали вас в колыбели ,когда вы были маленькими .Повторяя движения губ матери,вы произнесли первое в своей<text:s/>жизни слово: - «Мама!»</text:p>
      <text:p text:style-name="P44">2 ведущий :</text:p>
      <text:p text:style-name="P45">Мама!Вслушивайтесь ,как гордо звучит это слово!В народе живет много теплых слов о матери :</text:p>
      <text:p text:style-name="P46"><text:s/>«Нет милее дружка,чем родная матушка», «При солнышке тепло,при матери -добро».На свете есть только один человек ,чье сердце жарче и сильнее солнце,и этот человек -мама.</text:p>
      <text:p text:style-name="P47">1 ведуий:</text:p>
      <text:p text:style-name="P48">Мама старается вовремя предостеречь нас от неверного шага или дурного поступка.Будьте чутки и внимательны к ней.А если порой мама бывает с нами строга ,поймите ее верно.Это потому,что она желает нам добра.Умейте ценить любовь матери .Будьте бережны к этой <text:s/>любви .Не оскорбляйте ее непослушанием,резким словом ,случайной <text:s/>грубостью .</text:p>
      <text:p text:style-name="P49">2 ведущий:</text:p>
      <text:p text:style-name="P50">Мама берет на себя двойную работу ,чтобы мы смогли учиться.Некоторые из нас считают ,что так и должно быть ,но если<text:s/>ты любишь свою маму ,не верь в то ,что ей не нужна твоя помощь ,встань рядом,помоги .Она будет счастлива.Если вы хотите сделать маму самым счастливым человеком,поступайте так ,чтобы она радовалась и с горестью могла сказать : <text:s/>«Знайте ,какие у меня хорошие<text:s/>дети!»</text:p>
      <text:p text:style-name="P51">Звучит стихотворение</text:p>
      <text:p text:style-name="P52">Не обижайте матерей ,</text:p>
      <text:p text:style-name="P53">На матерей не обижайтесь .</text:p>
      <text:p text:style-name="P54">Перед разлукой <text:s/>у дверей</text:p>
      <text:p text:style-name="P55">Нежнее с ними попрощайтесь.</text:p>
      <text:p text:style-name="P56">И уходить за поворот</text:p>
      <text:p text:style-name="P57">Вы не спешите ,не спешите,</text:p>
      <text:p text:style-name="P58">И ей ,стоящей у ворот,</text:p>
      <text:soft-page-break/>
      <text:p text:style-name="P59">Как можно дольше помашите.</text:p>
      <text:p text:style-name="P60">Вздыхают матери в <text:s/>тиши,</text:p>
      <text:p text:style-name="P61">В<text:s/>тиши ночей ,в тиши тревожной.</text:p>
      <text:p text:style-name="P62">Для них мы вечно малыши ,</text:p>
      <text:p text:style-name="P63">И с этим спорить невозможно.</text:p>
      <text:p text:style-name="P64">Так будьте чуточку добрей,</text:p>
      <text:p text:style-name="P65">Опекой их не <text:s/>раздражайтесь,</text:p>
      <text:p text:style-name="P66">Не обижайте матерей,</text:p>
      <text:p text:style-name="P67">На матерей не обижайтесь.</text:p>
      <text:p text:style-name="P68">Они страдают разлук,</text:p>
      <text:p text:style-name="P69">И нам в дороге беспредельной <text:s/></text:p>
      <text:p text:style-name="P70">Без материнских<text:s/>добрых рук-</text:p>
      <text:p text:style-name="P71">Как малышам без колыбельной.</text:p>
      <text:p text:style-name="P72">Пишите письма им скорей</text:p>
      <text:p text:style-name="P73">И слов высоких не стесняйтесь .</text:p>
      <text:p text:style-name="P74">Не обижайте матерей,</text:p>
      <text:p text:style-name="P75">На матерей не обижайтесь.</text:p>
      <text:p text:style-name="P76">Учитель:</text:p>
      <text:p text:style-name="P77"><text:s/>«Помните ,что дети ваши будут обходиться с вами так же ,как вы обходитесь со своими родителями».</text:p>
      <text:p text:style-name="P78">Эти<text:s/>слова подтверждает и древняя притча.</text:p>
      <text:p text:style-name="P79">Жила семья :муж,жена,их маленький сын и старенькая бабушка,мать мужа .Пока у бабушки были силы,она помогала <text:s/>по дому ,нянчилась с внуком ,но старость взяла свое,захворала женщина .Молодая невестка не хотела ухаживать за<text:s/>больной свекровью и стала просить мужа избавиться от своей метери.Муж послушал ее,посадил мать в короб и пошел в горы ,чтобы сбросить <text:s/>старую <text:s/>женщину со скалы .А маленький сынишка побежал вместе с отцом.И когда отец уже хотел сбросить мать со скалы ,сын<text:s/>вдруг попросил оставить короб. «Зачем тебе короб ?»- спросил отец .А сын ответил <text:s/>«Когда ты будешь такой же <text:s/>старенький,я посажу тебя в этот короб ,чтобы отнести к скале .Понял тогда отец,какую ошибку он совершает.Вернулся вместе с матерью и сыном домой ,отругал свою жену и наказал,чтобы она заботилась о престарелой <text:s/>женщине. »</text:p>
      <text:p text:style-name="P80">1 ведущий:</text:p>
      <text:p text:style-name="P81">Порой мы бываем невнимательны к родителям ,стремимся избежать поручений ,иногда дерзим .Будьте ласковыми ,добрыми ,внимательными сыновьями и дочерьми.Проявляйте любовь и<text:s/>благодарность к тем ,кто дал вам жизнь ,поставил на ноги ,чьи дни и ночи заполнены заботой о вас.</text:p>
      <text:p text:style-name="P82">2 ведущий:</text:p>
      <text:p text:style-name="P83">Конечно ,мы должны заботиться о своих родителях ,оберегать их покой ,быть им добрыми помощниками.Давайте будем всегда помнить -родителям дороги наши любовь ,участие ,доброе слово.</text:p>
      <text:p text:style-name="P84">Зучит стихотворение на фоне музыки:</text:p>
      <text:p text:style-name="P85">Как бы ни манил вас бег событий ,</text:p>
      <text:p text:style-name="P86">Как ни влек бы в свой водоворот,</text:p>
      <text:soft-page-break/>
      <text:p text:style-name="P87">Пуще глаза маму берегите</text:p>
      <text:p text:style-name="P88">От обид ,от тягот ,от забот.</text:p>
      <text:p text:style-name="P89">Если стали сердцем вы суровы,</text:p>
      <text:p text:style-name="P90">Будьте ,дети ,ласковее с ней ,</text:p>
      <text:p text:style-name="P91">Берегите мать от злого слова,</text:p>
      <text:p text:style-name="P92">Знайте -дети ранят всех больней!</text:p>
      <text:p text:style-name="P93">Мать уйдет ,в душу оставив рану,</text:p>
      <text:p text:style-name="P94">Мать уйдет -и боли не унять …</text:p>
      <text:p text:style-name="P95">Заклинаю:Берегите маму!</text:p>
      <text:p text:style-name="P96">Дети Мира,берегите Мать!</text:p>
      <text:p text:style-name="P97">Конкурсы:1.Монолог «Мама»</text:p>
      <text:p text:style-name="P98">Закрой глаза,прислушайся.Ты услышишь мамин голос.Он живет в самом тебе ,такой знакомый и родной .Его не спутаешь ни с чьим другим.Даже ,когда станешь взрослым ,всегда будешь помнить мамин голос ,мамины глаза ,руки.Ты еще не умел говорить ,а мама понимала тебя без слов.Она знала ,что ты хочешь.Мама научила тебя<text:s/>ходить ,говорить ,мама прочитала тебе первую книжку.Мама <text:s/>всегда была рядом .Все ,что ты видел ,все ,что тебя окружало,начиналось с мамы .(Дети отворачиваются от аудитории.Мамы по очереди лаского обращаются к своим детям .Задача детей по голосу узнать своих мам.)</text:p>
      <text:p text:style-name="Standard"><text:span text:style-name="T99">На сцену выходят все участники и поют песню Стаса Михайлова <text:s/>«Мама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имур Гаштов</meta:initial-creator>
    <dc:creator>serv666</dc:creator>
    <meta:creation-date>2019-11-30T18:59:00Z</meta:creation-date>
    <dc:date>2021-02-16T11:09:00Z</dc:date>
    <meta:template xlink:href="Normal" xlink:type="simple"/>
    <meta:editing-cycles>2</meta:editing-cycles>
    <meta:editing-duration>PT720S</meta:editing-duration>
    <meta:document-statistic meta:page-count="4" meta:paragraph-count="10" meta:word-count="776" meta:character-count="5193" meta:row-count="36" meta:non-whitespace-character-count="4427"/>
  </office:meta>
</office:document-meta>
</file>