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72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Эссе<text:s/>«Я классный руководитель»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Автор: Гаштова Разета Рамазановна,</text:p>
      <text:p text:style-name="P25"><text:s/>учитель<text:s/>адыгейского языка,<text:s/></text:p>
      <text:p text:style-name="P26">классный руководитель<text:s/>7<text:s/>класса<text:s/></text:p>
      <text:p text:style-name="P27">МБОУ СОШ №10.</text:p>
      <text:p text:style-name="P28"/>
      <text:soft-page-break/>
      <text:p text:style-name="P29"><text:span text:style-name="T30">Счастлив тот,</text:span><text:span text:style-name="T31"><text:s/></text:span><text:span text:style-name="T32">кого судьба привела к тому</text:span><text:span text:style-name="T33">,</text:span><text:span text:style-name="T34"><text:s/></text:span><text:span text:style-name="T35">что предназначено ему<text:s/></text:span><text:span text:style-name="T36">природой</text:span><text:span text:style-name="T37">,</text:span><text:span text:style-name="T38"><text:s/></text:span><text:span text:style-name="T39">то есть к любимому делу.</text:span><text:span text:style-name="T40"><text:s/></text:span><text:span text:style-name="T41">Счастлив учитель</text:span><text:span text:style-name="T42"><text:s/></text:span><text:span text:style-name="T43">-</text:span><text:span text:style-name="T44"><text:s/>счастлив через него дети</text:span><text:span text:style-name="T45">.</text:span><text:span text:style-name="T46"><text:s/></text:span><text:span text:style-name="T47">Я учитель</text:span><text:span text:style-name="T48">.</text:span><text:span text:style-name="T49"><text:s/></text:span><text:span text:style-name="T50">то стало окончательно понятно,</text:span><text:span text:style-name="T51"><text:s/></text:span><text:span text:style-name="T52">когда в школе меня впервые назвали по имени-отчеству.</text:span><text:span text:style-name="T53"><text:s/></text:span><text:span text:style-name="T54">Появились первые ошибки</text:span><text:span text:style-name="T55">,</text:span><text:span text:style-name="T56"><text:s/></text:span><text:span text:style-name="T57">и первые успехи,</text:span><text:span text:style-name="T58"><text:s/>тогда я поняла</text:span><text:span text:style-name="T59">,</text:span><text:span text:style-name="T60"><text:s/></text:span><text:span text:style-name="T61">что мне действительно нрави</text:span><text:span text:style-name="T62">тся работать с детьми ,что школа <text:s/>стала частью моей жизни .С той поры началась моя дорога в профессию ,появилось стремление подняться к вершине ,на которой написан</text:span><text:span text:style-name="T63">o</text:span><text:span text:style-name="T64"><text:s/></text:span><text:span text:style-name="T65">“Учите</text:span><text:span text:style-name="T66">л</text:span><text:span text:style-name="T67">ь” с большой буквы.</text:span><text:span text:style-name="T68"><text:s text:c="2"/></text:span><text:span text:style-name="T69">Романтическое отношение к своей профессии сохранилось по настоящее</text:span><text:span text:style-name="T70"><text:s/>время.</text:span></text:p>
      <text:p text:style-name="P71">Быть учителем-великая честь и огромная ответственность.<text:s/>В работе каждого из нас есть трудная,<text:s/>но очень важная миссия -<text:s/>быть классным руководителем .<text:s/>Десятки ребячьих глаз доверчиво <text:s/>смотрят на тебя ,<text:s/>искренне ждут <text:s/>твоего мудрого слова,<text:s/>нетерпеливо ожидают ,<text:s/>какую дверь распахнешь перед ними.<text:s/>В мир <text:s/>прекрасного,<text:s/>удивительно <text:s/>интересного и завораживающего?</text:p>
      <text:p text:style-name="P72">На мой взгляд ,<text:s/>настоящим учителем не может быть тот,<text:s/>кто не дорожит воспоминаниями<text:s/>о<text:s/>собственном<text:s/>детстве ,<text:s/>кто не способен проникнуть в мир ребячьих фантазий ,<text:s/>чувств и переживаний.<text:s/>Учитель по призванию навечно прописан в Стране Детства ,он ее желанный и почетный гражданин.<text:s/>Любовь к ребенку -это плоть и <text:s/>кровь воспитателя как силы ,способной влиять на духовный мир другого человека .<text:s/>Педагог без любви к ребенку -все<text:s/>равно ,что певец без голоса ,музыкант без слуха,<text:s/>живописец без чувства цвета.</text:p>
      <text:p text:style-name="P73">В чем же <text:s/>смысл педагогической любви к детям ?<text:s/>Можно ли научиться любить детей?</text:p>
      <text:p text:style-name="P74">Трудно однозначно ответить на эти вопросы.<text:s/>Для меня педагогическая любовь -это прежде всего уважение<text:s/>к личному<text:s/>достоинству<text:s/>ребенка,<text:s/>постоянная забота о нем ,это сложный процесс понимания ,изучения ребенка ,открытия в нем человеческой красоты ,на основе который происходит <text:s/>формирование личности .Учитель должен любить ребенка ,тогда и он ответит взаимностью<text:s/>.Моя педагогическая позиция такова:</text:p>
      <text:p text:style-name="P75">Детей надо любить ,любить такими ,какие они есть.<text:s/>И вот мой совет,<text:s/>дорогие коллеги ,-<text:s/>будьте рядом со своими воспитанниками .<text:s/>Пусть принципом вашей<text:s/>воспитательной<text:s/>деятельности будет лозунг:<text:s/>«Воспитание -<text:s/>это жизнь рядом и<text:s/>вместе».<text:s/>Станьте своим ученикам наставником,<text:s/>старшим другом,<text:s/>второй мамой<text:s/>,<text:s/>а<text:s/><text:s/>не просто воспитателем.<text:s/>Взращивайте в них душу своим личным примером .На уроках и концертах ,экскурсиях и субботниках ,часах <text:s/>общения <text:s/>и <text:s/>дискотеках будьте <text:s/>ближе к своим детям .Покажите им ,как надо общаться с окружающими ,строить отношения с разными людьми,<text:s/>как любить и уважать традиции своего народа и своей страны ,как сохранить свое здоровье ,как найти свой профессиональный путь .Взрастите в них душу настоящего человека !Прекратите вести назидательные беседы на обязательных классных часах,<text:s/>им не пойдут на пользу те порции нравоучений,<text:s/>которыми вы пытаетесь воздействовать в ответ на их шалости,<text:s/>проказы и недостойное <text:s/>поведение.</text:p>
      <text:p text:style-name="P76">Конечно ,были и у меня <text:s/>бессонные ночи,<text:s/>и минуты боли ,и минуты отчаяния ,но меня всегда окружали <text:s/>и окружают мои ученики ,<text:s/>понимающие и<text:s/><text:soft-page-break/>любимые.<text:s/>Сколько доброго,<text:s/>согревающего душу приходит<text:s/>на память.<text:s/>Нет ,<text:s/>я не ошиблась ,<text:s/>выбрав профессию учителя.<text:s/>Именно благодаря<text:s/>моей работе,<text:s/>вокруг меня всегда <text:s/>много людей ,которым я нужна и которые нужны мне.<text:s/>Единственно верная педагогическая позиция ,<text:s/>на которой я буду стоять и впредь:</text:p>
      <text:p text:style-name="P77">Детей надо любить всем сердцем и ,<text:s/>чтобы их любить так,<text:s/>нужно учиться у них,<text:s/>как следует проявлять эту любовь .<text:s/>Каждый школьный день,<text:s/>каждый урок должен<text:s/>быть осмыслен педагогом должно вселять в него радость и оптимизм.</text:p>
      <text:p text:style-name="P78">Два года назад я переступила порог школы и с тех пор так и не смогла<text:s/>оставить эти стены ,которые стали для меня вторым домом.<text:s/>Сама себе<text:s/>задаю вопрос : «А что меня здесь держит?<text:s/>Что <text:s/>является<text:s/>стимулом в работе ?Любовь к детям ?Любовь детей ко мне ? »<text:s/>Да,<text:s text:c="2"/>безусловно !<text:s/>Но в первую очередь -ощущение того ,что я нужна этим детям,<text:s/>что я интересна им как личность.<text:s/>Совершенно уверенна,<text:s/>что любовь и уважение учеников нельзя заслужить,<text:s/>вооружившись современными методиками,<text:s/>новыми технологиями ,<text:s/>концепциями.<text:s/>Нужен нелегкий труд души .Главное-научиться <text:s/>видеть и ценить в ребенке ту неповторимую индивидуальность ,которая отличает нас всех друг от друга ,суметь обеспечить свободу самовыражения его личности и понять,<text:s/>что <text:s/>ребенок ,имеющий свое представление о мире,<text:s/>свой опыт и чувства .<text:s/>Доброта,<text:s/>милосердие,<text:s/>честность ,порядочность любовь к Родине-вот те качества ,которые я стараюсь <text:s/>воспитать в своих детях .Эти качества во все века составляли непреходящую ценность человеческой культуры.<text:s/>Каждый ребенок талантлив по-своему.<text:s/>Каждому нужно помочь найти себя,<text:s/>раскрыть свои способности ,<text:s/>самореализоваться.<text:s/>Моя цель -увидеть ,разглядеть ,не пропустить в <text:s/>ребенке все лучшее,<text:s/>что в нем есть , и дать импульс к самосовершенствованию через <text:s/>развитие <text:s/>творчества,<text:s/>идущего из глубины души его.<text:s/>Найти рецепт человеческого успеха -мечта любого педагога .<text:s/>Но такого рецепта не существует.</text:p>
      <text:p text:style-name="P79">Важно лишь одно:<text:s/>пусть моя любовь согреет их в трудную минуту,<text:s/>пусть человеческие качества,<text:s/>привитые мною ,помогут выстоять и победить .</text:p>
      <text:p text:style-name="Standard"><text:span text:style-name="T80">Я прикасаюсь к огромному миру добра</text:span><text:span text:style-name="T81">,</text:span><text:span text:style-name="T82"><text:s/></text:span><text:span text:style-name="T83">вхожу в этот мир.</text:span><text:span text:style-name="T84"><text:s/></text:span><text:span text:style-name="T85">Я настраиваюсь на мелодичный звук <text:s/>детского голоса ,этого камертона чистот</text:span><text:span text:style-name="T86">ы и <text:s/>искренности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имур Гаштов</meta:initial-creator>
    <dc:creator>serv666</dc:creator>
    <meta:creation-date>2019-11-29T17:48:00Z</meta:creation-date>
    <dc:date>2021-02-16T11:23:00Z</dc:date>
    <meta:template xlink:href="Normal" xlink:type="simple"/>
    <meta:editing-cycles>2</meta:editing-cycles>
    <meta:editing-duration>PT900S</meta:editing-duration>
    <meta:document-statistic meta:page-count="3" meta:paragraph-count="10" meta:word-count="796" meta:character-count="5326" meta:row-count="37" meta:non-whitespace-character-count="4540"/>
  </office:meta>
</office:document-meta>
</file>