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ёт </text:p>
      <text:p text:style-name="P1">о проделанной работе ШМО начальных классов </text:p>
      <text:p text:style-name="P1">за <text:span text:style-name="T1">II </text:span><text:span text:style-name="T3">четверть</text:span></text:p>
      <text:p text:style-name="P3"><text:span text:style-name="T3"/></text:p>
      <text:p text:style-name="P3"><text:span text:style-name="T3"><text:s text:c="5"/>Во второй четверти проведено одно заседание ШМО начальных классов по теме «Современный урок в соответствии с /ГОС НОО — индивидуальная стратегия профессионального роста»</text:span></text:p>
      <text:p text:style-name="P3"><text:span text:style-name="T3"><text:s text:c="5"/>На заседании были рассмотрены следующие вопросы:</text:span></text:p>
      <text:p text:style-name="P3"><text:span text:style-name="T3">1.Особенности структуры урока в начальной школе в соответствии</text:span><text:span text:style-name="T5"> </text:span><text:span text:style-name="T3">с ФГОС НОО.</text:span></text:p>
      <text:list xml:id="list5044261414297476745" text:style-name="L1">
        <text:list-item>
          <text:p text:style-name="P4"><text:span text:style-name="T3">Технологическая карта урока — как новый вид методической продукции педагога.</text:span></text:p>
        </text:list-item>
        <text:list-item>
          <text:p text:style-name="P4"><text:span text:style-name="T3">Современные образовательные технологии в учебно-воспитаьельном процессе.</text:span></text:p>
        </text:list-item>
      </text:list>
      <text:p text:style-name="P3"><text:span text:style-name="T3"><text:s text:c="5"/>В течении четверти проверялись дневники учащихся, рабочие тетради по русскому и математике во 2-4 классах. Цель — проверить выполнение единого орфографического режима.</text:span></text:p>
      <text:p text:style-name="P3"><text:span text:style-name="T3"><text:s text:c="5"/>Учащиеся 2-4 классов приняли участие в конкурсе «Русский медвежонок».</text:span></text:p>
      <text:p text:style-name="P3"><text:span text:style-name="T3"><text:s text:c="5"/>В начальных классах было проведено открытое мероприятие «День матери, куда были приглашены мамы учащихся.</text:span></text:p>
      <text:p text:style-name="P3"><text:span text:style-name="T3"><text:s text:c="5"/>По итогам четверти проведены итоговые контрольные работы, проверка техники чтения.</text:span></text:p>
      <text:p text:style-name="P3"><text:span text:style-name="T3"><text:s text:c="5"/>Руководителем ШМО проверено состояние оформления журналов. По итогам проверки сделан анализ объективности выставления четвертных отметок, выполнение рабочих программ, анализ успеваемости.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<text:s text:c="16"/>Руководитель ШМО начальных классов: <text:s text:c="16"/>Кирченко Е.А.</text:span></text:p>
      <text:p text:style-name="P1"><text:span text:style-name="T3"/></text:p>
      <text:p text:style-name="P3"><text:span text:style-name="T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Отчёт </text:p>
      <text:p text:style-name="P1">о проделанной работе ШМО начальных классов</text:p>
      <text:p text:style-name="P1">за <text:span text:style-name="T1">III </text:span><text:span text:style-name="T3">четверть</text:span></text:p>
      <text:p text:style-name="P2"><text:span text:style-name="T3"/></text:p>
      <text:p text:style-name="P2"><text:span text:style-name="T3"><text:s text:c="5"/></text:span><text:span text:style-name="T4">Школьное объединение учителей начальных классов в </text:span><text:span text:style-name="T2">III </text:span><text:span text:style-name="T4">четверти направило свою деятельность на реализацию методической темы «Инновационный подход к организации контрольно-оценочной деятельности в условиях реализации ФГОС НОО». Цель данной темы: совершенствование педагогического мастерства в сфере организации контрольно-оценочной <text:s/>деятельности <text:s/>в условиях реализации ФГОС НОО.</text:span></text:p>
      <text:p text:style-name="P2"><text:span text:style-name="T4"><text:s text:c="5"/>Работа ШМО начальных классов проводилась по плану, в котором сформулированы основные задачи на </text:span><text:span text:style-name="T2">III </text:span><text:span text:style-name="T4">четверть. В этой четверти много внимания было уделено подготовке учащихся 2-4 классов к ВПР. По итогам четверти были проведены контрольные работы по русскому языку, математике, проверка техники чтения.</text:span></text:p>
      <text:p text:style-name="P2"><text:span text:style-name="T4"><text:s text:c="5"/>Учащиеся 1-4 классов принимали участие в конкурсах «Кенгуру», «Олимпус» по матеиатике. Были проведены утренники к «Дню Отечества» и «8 Марта».</text:span></text:p>
      <text:p text:style-name="P2"><text:span text:style-name="T4"><text:s text:c="5"/>Руководителем ШМО проверено состояние оформления жуналов. По итогам проверки сделан анализ объективностивыставления четвертных отметок, выполнение рабочих программ, анализ</text:span></text:p>
      <text:p text:style-name="P2"><text:span text:style-name="T4"><text:s/>успеваемости.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<text:s text:c="21"/>Руководитель ШМО начальных классов: <text:s text:c="17"/>Кирченко Е.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0:03:22.69</meta:creation-date>
    <meta:document-statistic meta:table-count="0" meta:image-count="0" meta:object-count="0" meta:page-count="2" meta:paragraph-count="23" meta:word-count="288" meta:character-count="2405"/>
    <dc:date>2019-03-28T12:10:56.58</dc:date>
    <meta:editing-duration>PT38S</meta:editing-duration>
    <meta:editing-cycles>1</meta:editing-cycles>
    <meta:generator>OpenOffice.org/3.4.1$Win32 OpenOffice.org_project/341m1$Build-9593</meta:generator>
  </office:meta>
</office:document-meta>
</file>